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ei 2018 nr. BOACAT2018/024, tot wijziging van het Besluit buitengewoon opsporingsambtenaar Staatsbosbeheer 2017 van 17 november 2016, kenmerk BOACAT2016/056</text:h>
      <text:p text:style-name="ifm_p_mt.3.7mm_ifm">De Minister voor Rechtsbescherming,</text:p>
      <text:p text:style-name="ifm_p_mt.3.7mm_ifm">Gelezen het verzoek van de directeur van Staatsbosbeheer van 12 april 2018 en de adviezen van de hoofdofficier van justitie bij het Functioneel Parket, de korpschef als bedoeld in artikel 27 van de Politiewet 2012 en de inspecteur-generaal bij de Nederlandse Voedsel- en Waren Autoriteit;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taatsbosbeheer 2017 van 17 november 2016, kenmerk BOACAT2016/056 wordt als volgt gewijzigd:</text:p>
      <text:p text:style-name="ifm_p_mt.3.7mm_ifm">Artikel 6 komt te luiden:</text:p>
      <text:section text:style-name="ifm_sect_mleft.5.1mm_ifm" text:name="d15e76">
        <text:p text:style-name="ifm_p_mt.3.7mm_indent.-7mm_mleft.7mm_ifm">1.<text:tab/>Maximaal 162 personen van de buitengewoon opsporingsambtenaren genoemd in artikel 4 zijn bevoegd bij de opsporing van strafbare feiten waarvoor zij zijn beëdigd, gebruik te maken van de bevoegdheden, bedoeld in artikel 7, eerste en derde lid, van de Politiewet 2012 en daarbij gebruikmaken van handboeien</text:p>
        <text:p text:style-name="ifm_p_mt.3.7mm_indent.-7mm_mleft.7mm_ifm">2.<text:tab/>Maximaal 17 personen van de buitengewoon opsporingsambtenaren genoemd in artikel 4 en die voorheen werkzaam waren bij Groenservice Zuid Holland, in de functie van Handhaver Natuur &amp; Recreatie, niet zijnde de personen genoemd in dit artikel in het eerste lid, zijn bevoegd bij de opsporing van de strafbare feiten waarvoor zij zijn beëdigd, gebruik te maken van de bevoegdheden, bedoeld in artikel 7, eerste en derde lid, van de Politiewet 2012 en daarbij gebruikmaken van handboeien, een (korte) wapenstok, pepperspray. Deze bevoegdheden mogen slechts worden uitgeoefend in het voormalig beheersgebied van Groenservice Zuid-Holland.</text:p>
        <text:p text:style-name="ifm_p_indent.0mm_mleft.7mm_ifm">De buitengewoon opsporingsambtenaar mag de aan hem toegekende geweldsmiddelen in aangrenzende gebieden dragen, tenzij de terreinbeheerder van het betreffende aangrenzende gebied zich daar uitdrukkelijk tegen verzet.</text:p>
        <text:p text:style-name="ifm_p_mt.3.7mm_indent.-7mm_mleft.7mm_ifm">3.<text:tab/>Één buitengewoon opsporingsambtenaar genoemd in artikel 4 en die voorheen werkzaam was bij Groenservice Zuid Holland, in de functie van Handhaver Natuur &amp; Recreatie, niet zijnde de persoon genoemd in dit artikel in het eerste lid, is bevoegd bij de opsporing van de strafbare feiten waarvoor hij is beëdigd, gebruik te maken van de bevoegdheden, bedoeld in artikel 7, eerste en derde lid, van de Politiewet 2012 en daarbij gebruikmaken van handboeien, een (korte) wapenstok, pepperspray en een gecertificeerde diensthond. Deze bevoegdheden mogen slechts worden uitgeoefend in het voormalig beheersgebied van Groenservice Zuid-Hol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0 me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89</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89</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mei 2018 nr. BOACAT2018/024, tot wijziging van het Besluit buitengewoon opsporingsambtenaar Staatsbosbeheer 2017 van 17 november 2016, kenmerk BOACAT2016/056</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8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title">Besluit van de Minister voor Rechtsbescherming van 30 mei 2018 nr. BOACAT2018/024, tot wijziging van het Besluit buitengewoon opsporingsambtenaar Staatsbosbeheer 2017 van 17 november 2016, kenmerk BOACAT2016/056</meta:user-defined>
    <meta:user-defined meta:name="DCTERMS.alternative"/>
    <meta:user-defined meta:name="DCTERMS.W3CDTF/OVERHEIDop.datumOndertekening">2018-05-30</meta:user-defined>
    <meta:user-defined meta:name="DCTERMS.W3CDTF/DCTERMS.available">2018-06-06</meta:user-defined>
    <meta:user-defined meta:name="OVERHEIDop.Ruimtelijkplan/OVERHEIDop.bekendmakingBetreffendePlan"/>
  </office:meta>
</office:document-meta>
</file>