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Friesegracht - Johanniterlaa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de realisatie van een appartementencomplex op de locatie van het voormalige postkantoor aan de Johanniterlaan 1 te Harderwijk.</text:p>
            <text:p text:style-name="common-al">Ontwerpbesluit hogere waarde</text:p>
            <text:p text:style-name="common-al">Ten behoeve van de omgevingsvergunning is ook een besluit hogere waarde ingevolge artikel 83 Wet geluidhinder in voorbereiding. Met de vaststelling van een hogere waarde wordt de realisatie van het appartementencomplex mogelijk gemaakt.</text:p>
            <text:p text:style-name="common-al">De ontwerpomgevingsvergunning Friesegracht – Johanniterlaan 1 het ontwerpbesluit hogere waarde liggen met ingang van 7 juni gedurende 6 weken voor een ieder ter inzage in de stadswinkel van het stadhuis. Tijdens de inzage termijn kan een ieder schriftelijk of digitaal een zienswijze kenbaar maken bij de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mw. T. Wendt, tel. 411911.</text:p>
            <text:p text:style-name="common-al">De ontwerpomgevingsvergunning (NL.IMRO.0243.PB00212-0001) kunt u ook raadplegen op de landelijke website <text:a xlink:href="http://www.ruimtelijkeplannen.nl/" xlink:type="simple">www.ruimtelijkeplannen.nl</text:a> (bronbestanden: <text:a xlink:href="https://services.meerinzicht.nl/HWK/RO/plannen/NL.IMRO.0243.PB00212-/NL.IMRO.0243.PB00212-0001)" xlink:type="simple">https://services.meerinzicht.nl/HWK/RO/plannen/NL.IMRO.0243.PB00212-/NL.IMRO.0243.PB00212-0001)</text:a>. Het ontwerp is ook in te zien op de website van de gemeente Harderwijk: <text:a xlink:href="http://www.harderwijk.nl/plannen/Friesegracht" xlink:type="simple">www.harderwijk.nl/plannen/Friesegracht</text:a>.</text:p>
            <text:p text:style-name="common-al">Zakelijke beschrijving:</text:p>
            <text:p text:style-name="common-al">Ten behoeve van het aantonen van de economische uitvoerbaarheid van de plannen is met de betreffende eigenaar een anterieure overeenkomst gesloten. Een zakelijke beschrijving van de inhoud van bovengenoemde overeenkomst ligt gedurende dezelfde periode op dezelfde locatie voor een ieder ter inzage. Tegen de gesloten overeenkomsten en de zakelijke beschrijving kan geen bezwaar of beroep worden ingediend. Informatie: mw. M. Haverkamp, tel. 4119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8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8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8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Friesegracht - Johanniterlaan 1</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0985</meta:user-defined>
    <meta:user-defined meta:name="OVERHEIDop.StcrtID/DC.identifier">stcrt-2018-30985</meta:user-defined>
    <meta:user-defined meta:name="OVERHEID.TaxonomieBeleidsagenda/OVERHEID.category">Ruimte en infrastructuur | Organisatie en beleid</meta:user-defined>
    <meta:user-defined meta:name="OVERHEIDop.Ruimtelijkplan/OVERHEIDop.bekendmakingBetreffendePlan">NL.IMRO.0243.PB00212-0001</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1DS 1</meta:user-defined>
    <meta:user-defined meta:name="OVERHEIDop.woonplaats">Harderwijk</meta:user-defined>
    <meta:user-defined meta:name="OVERHEIDop.straatnaam">Johanniter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196 484201</meta:user-defined>
    <meta:user-defined meta:name="OVERHEIDop.versieInformatie"/>
  </office:meta>
</office:document-meta>
</file>