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8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ei 2018 nr. BOACAT2018/025, strekkende tot aanwijzing van buitengewoon opsporingsambtenaren bij de Staatstoezicht op de Mijnen</text:h>
      <text:p text:style-name="ifm_p_mt.3.7mm_ifm">De Minister voor Rechtsbescherming,</text:p>
      <text:p text:style-name="ifm_p_mt.3.7mm_ifm">Gelezen het verzoek van de Inspecteur-generaal der Mijnen van 25 april 2018 en de adviezen van de hoofdofficier van justitie bij het Functioneel Parke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het Staatstoezicht op de Mijnen, belast met de opsporing van strafbare fei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inclusief het Nederlandse deel van het continentaal plat en de exclusieve economische zone (EEZ),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Inspecteur-generaal der Mijnen.</text:p>
      <text:h text:style-name="ifm_p_font.bold_mt.5.08mm_page.keep-with-next_ifm" text:outline-level="2">Artikel<text:s/>6<text:s/></text:h>
      <text:p text:style-name="ifm_p_mt.4.23mm_indent.-7mm_mleft.7mm_ifm">1.<text:tab/>De Inspecteur-generaal der Mijn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aatstoezicht op de Mijnen 2013, van 22 mei 2013, nr. BOACAT2013/036 zal vervallen op 7 juni 2018.</text:p>
      <text:p text:style-name="ifm_p_ifm">Dit besluit treedt in werking met ingang van 7 juni 2018 en vervalt met ingang van 7 juni 2023.</text:p>
      <text:h text:style-name="ifm_p_font.bold_mt.5.08mm_page.keep-with-next_ifm" text:outline-level="2">Artikel<text:s/>9<text:s/></text:h>
      <text:p text:style-name="ifm_p_mt.4.23mm_ifm">Dit besluit wordt aangehaald als: Besluit buitengewoon opsporingsambtenaar Staatstoezicht op de Mijnen 2018.</text:p>
      <text:p text:style-name="ifm_p_mt.3.7mm_ifm">Dit besluit zal in de Staatscourant worden geplaatst.</text:p>
      <text:p text:style-name="ifm_p_font.italic_mt.3.7mm_ifm">
                  Den Haag,
                   30 me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980</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980</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0 mei 2018 nr. BOACAT2018/025, strekkende tot aanwijzing van buitengewoon opsporingsambtenaren bij de Staatstoezicht op de Mijn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8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title">Besluit van de Minister voor Rechtsbescherming van 30 mei 2018 nr. BOACAT2018/025, strekkende tot aanwijzing van buitengewoon opsporingsambtenaren bij de Staatstoezicht op de Mijnen</meta:user-defined>
    <meta:user-defined meta:name="DCTERMS.alternative"/>
    <meta:user-defined meta:name="DCTERMS.W3CDTF/OVERHEIDop.datumOndertekening">2018-05-30</meta:user-defined>
    <meta:user-defined meta:name="DCTERMS.W3CDTF/DCTERMS.available">2018-06-06</meta:user-defined>
    <meta:user-defined meta:name="OVERHEIDop.Ruimtelijkplan/OVERHEIDop.bekendmakingBetreffendePlan"/>
  </office:meta>
</office:document-meta>
</file>