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14 mei 2018</text:p>
      <text:p text:style-name="ifm_p_font.italic_ifm">Nummer: ILT-2018/36250</text:p>
      <text:p text:style-name="ifm_p_mt.3.7mm_ifm">DE MINISTER VAN INFRASTRUCTUUR EN WATERSTAAT,</text:p>
      <text:p text:style-name="ifm_p_mt.3.7mm_ifm">Handelende in overeenstemming met de Minister van Defensie;</text:p>
      <text:p text:style-name="ifm_p_mt.3.7mm_ifm">Gelezen het verzoek om ontheffing van 27 april 2018 van Heli Service Belgium, contactpersoon: T. Soumagne, adres: Gaasbeeksesteenweg 140, B-1500 Halle, België; tel.: 0032 (0)2-3612121; e-mail: ts@hsb.be;</text:p>
      <text:p text:style-name="ifm_p_mt.3.7mm_ifm">Overwegende dat:</text:p>
      <text:p text:style-name="ifm_p_indent.-5mm_mleft.5mm_ifm">•<text:tab/>Heli Service Belgium vluchten uitvoert als gedeclareerd bij de Belgische Federale Overheidsdienst Mobiliteit en Vervoer Luchtvaart overeenkomstig ORO.DEC.100 van EU-verordening 965/2012;</text:p>
      <text:p text:style-name="ifm_p_indent.-5mm_mleft.5mm_ifm">•<text:tab/>het doel van de vlucht het maken van camerabeelden is boven Limburg ten behoeve van de wielerkoers ‘The Hammers Series 2018’;</text:p>
      <text:p text:style-name="ifm_p_indent.-5mm_mleft.5mm_ifm">•<text:tab/>het uitvoeren van vluchten buiten plaatselijke luchtverkeersleidingsgebieden, beneden de minimum vlieghoogte buiten aaneengesloten bebouwing, etc. voor, onder andere, het maken van audio- of visuele opnamen ten behoeve van professionele nieuwsgaring,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S 355 Aerospatiale Twinstar F2 met registratie OO-HSM of OO-VGA, vermeld op de eigen verklaring ‘Specialised Operations’ door Heli Service Belgium ingediend bij de Belgische Federale Overheidsdienst Mobiliteit en Vervoer Luchtvaart overeenkomstig ORO.DEC.100 van EU-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1 tot en met 3 juni 2018 ontheffing verleend van het verbod, genoemd in paragraaf SERA.5005, onderdeel (f), van verordening (EU) nr. 923/2012 om VFR-vluchten uit te voeren zowel <text:span text:style-name="ifm_span_font.bold_mt.4.23mm_ifm"><text:span text:style-name="ifm_span_font.underline_mt.4.23mm_ifm">binnen als buit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vluchtuitvoering vindt plaats overeenkomstig het gestelde in deel SPO van EU-verordening 965/2012;</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één uur vóór de aanvang van de vlucht wordt ingelicht:</text:p>
      <text:p text:style-name="ifm_p_indent.0mm_mleft.7mm_ifm">de meldkamer van de Landelijke eenheid, afdeling Luchtvaart (tel.: 020-5025693 of fax: 020-5025699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die gaat plaatsvinden in een civiel plaatselijk luchtverkeersleidingsgebied dat wordt beheerd door LVNL, wordt gecoördineerd met de Operationele Helpdesk; tel.: 020-4062201; fax: 020-4063672; e-mail: ops_helpdesk@lvnl.nl; aan de voorwaarden door deze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juni 2018 en vervalt met ingang van 4 juni 2018, tenzij deze voortijdig wordt ingetrokken.</text:p>
      <text:p text:style-name="ifm_p_font.italic_mt.3.7mm_ifm">DE MINISTER VAN INFRASTRUCTUUR EN WATERSTAAT,<text:line-break/>namens deze,<text:line-break/>DE INSPECTEUR ILT/LUCHTVAART,<text:line-break/>M.A.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63</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63</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0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9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8-06-06</meta:user-defined>
  </office:meta>
</office:document-meta>
</file>