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Bouwlustlaan/Wezelrade ongenummerd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42 appartementen met 17 parkeerplaatsen, een gemeenschappelijke fietsenberging en algemene ruimten gelegen op de hoek van de Bouwlustlaan en Wezelrade</text:p>
            <text:p text:style-name="common-al"/>
            <text:p text:style-name="common-al">Ons kenmerk: 20180155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ouwlustlaan/Wezelrade ongenummerd</text:p>
            <text:p text:style-name="tussenkopcur">
            <text:span text:style-name="nadrukvet">Ontvangstdatum aanvraag:</text:span>
          </text:p>
            <text:p text:style-name="common-al">26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5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5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5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Bouwlustlaan/Wezelrade ongenummerd te Den Haag</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952</meta:user-defined>
    <meta:user-defined meta:name="OVERHEIDop.StcrtID/DC.identifier">stcrt-2018-30952</meta:user-defined>
    <meta:user-defined meta:name="OVERHEIDop.referentienummer">201801555/6758376</meta:user-defined>
    <meta:user-defined meta:name="DCTERMS.abstract">Het bouwen van 42 appartementen met 17 parkeerplaatsen, een gemeenschappelijke fietsenberging en algemene ruimten gelegen op de hoek van de Bouwlustlaan en Wezelrade.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44CC 92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638651-v1-BM 180530 201801555 Bouwl...|exb-2018-34751</meta:user-defined>
    <meta:user-defined meta:name="OVERHEID.EPSG28992/DC.spatial">77388.954 451446.356</meta:user-defined>
    <meta:user-defined meta:name="OVERHEIDop.versieInformatie"/>
  </office:meta>
</office:document-meta>
</file>