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ealiseren van een onderkelderde uitloop voor biologische vleesvarkens op de locatie Lichtenvoordestraatweg 68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het realiseren van een onderkelderde uitloop voor biologische vleesvarkens op de locatie Lichtenvoordestraatweg 68 te Aalten. </text:p>
            <text:p text:style-name="common-al">Het bouwwerk is geprojecteerd binnen het agrarisch bouwvlak met de aanduiding 'intensieve veehouderij', zoals dat is opgenomen in het bestemmingsplan 'Landelijk Gebied 2015'. Dit bouwvlak is echter bij wijze van voorlopige voorziening geschorst. </text:p>
            <text:p text:style-name="common-al">Het college wil meewerken aan dit plan en met toepassing van artikel 2.12 lid 1, sub a onder 3 van de Wet algemene bepalingen omgevingsrecht afwijken van het bestemmingsplan, omdat het plan voldoet aan de gestelde randvoorwaarden (er vindt geen toename van de ammoniakdepositie plaats en er wordt voor het overige voldaan aan de eisen van het bestemmingsplan).</text:p>
            <text:p text:style-name="common-al">
            <text:span text:style-name="nadrukvet">Inzien</text:span>
          </text:p>
            <text:p text:style-name="common-al">Met ingang van woensdag 24 januari 2018 ligt het ontwerpbesluit met bijlagen gedurende zes weken ter inzage.</text:p>
            <text:p text:style-name="common-al">Het plan is te bekijken via <text:a xlink:href="file:///I:/Concepten/Aalten%20Actueel%202018/Week%204/externalhyperlink#www.ruimtelijkeplannen.nl" xlink:type="simple">www.ruimtelijkeplannen.nl</text:a> (plan-ID: NL.IMRO.0197.OV00012-ON01) of via onze website <text:a xlink:href="file:///I:/Concepten/Aalten%20Actueel%202018/Week%204/externalhyperlink#www.aalten.nl" xlink:type="simple">www.aalten.nl</text:a> onder Inwoners/Bekendmakingen/Ruimtelijkeplann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Lichtenvoordestraatweg 68´. </text:p>
            <text:p text:style-name="common-al">
            <text:span text:style-name="nadrukvet">Informatie</text:span>
          </text:p>
            <text:p text:style-name="last-al">Voor meer informatie of voor het maken van een afspraak om mondeling een zienswijze in te dienen kunt u contact opnemen met het Klant Contact Centrum via telefoonnummer (0543) 49 33 33.</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ealiseren van een onderkelderde uitloop voor biologische vleesvarkens op de locatie Lichtenvoordestraatweg 68 te Aalten</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095</meta:user-defined>
    <meta:user-defined meta:name="OVERHEIDop.StcrtID/DC.identifier">stcrt-2018-3095</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2-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RC 68</meta:user-defined>
    <meta:user-defined meta:name="OVERHEIDop.woonplaats">Aalten</meta:user-defined>
    <meta:user-defined meta:name="OVERHEIDop.straatnaam">Lichtenvoordse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840 440749</meta:user-defined>
    <meta:user-defined meta:name="OVERHEIDop.versieInformatie"/>
  </office:meta>
</office:document-meta>
</file>