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Retailpark Belvédè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onform het bepaalde in artikel 3.7 van de Wet ruimtelijke ordening maken burgemeester en wethouders van Maastricht bekend, dat de gemeenteraad in zijn openbare vergadering van 29 mei 2018 heeft besloten om een nieuw voorbereidingsbesluit te nemen voor het Retailpark ter plaatse van de PDV-locatie in het Belvédèregebied. De rechtsbescherming die het voorbereidingsbesluit uit 2017 bood wordt hiermee voortgezet voor de duur van één jaar.</text:p>
            <text:p text:style-name="common-al"/>
            <text:p text:style-name="common-al">Een voorbereidingsbesluit wordt genomen om te voorkomen dat er ongewenste ontwikkelingen in een gebied plaatsvinden. Er wordt een voorbereidingsbescherming beoogd, waarmee een aanhoudingsplicht geldt voor omgevingsvergunningsaanvragen voor de activiteiten bouwen en aanleggen. Daarnaast bevat het voorbereidingsbesluit een verbod om het gebruik van de in dit besluit begrepen gronden of bouwwerken te wijzigen. Het college van burgemeester en wethouders kan bij een omgevingsvergunning afwijken van dit verbod, indien het gebruik in overeenstemming is met het in voorbereiding zijnde bestemmingsplan.</text:p>
            <text:p text:style-name="common-al"/>
            <text:p text:style-name="common-al">Begrenzing van de locatie:</text:p>
            <text:p text:style-name="common-al">De locatie wordt globaal begrensd door de Belvédèrelaan, het (nieuwe) Noorderbrugtracé, de Industrieweg, en een gedeelte van de Sandersweg, met uitzondering van de gronden van het reeds gerealiseerde gedeelte van de 1e fase PDV-concentratie.</text:p>
            <text:p text:style-name="common-al"/>
            <text:p text:style-name="common-al">Terinzagelegging, verbeelding en digitaal beschikbaar stellen:</text:p>
            <text:p text:style-name="common-al">Met ingang van 8 juni 2018 ligt het voorbereidingsbesluit ter inzage aan het gemeenteloket, Mosae Forum 10, Maastricht. Het digitale besluit is te raadplegen op de landelijke website: <text:a xlink:href="http://www.ruimtelijkeplannen.nl/?planidn=NL.IMRO.0935.vbretailbelv2018-vg01" xlink:type="simple">www.ruimtelijkeplannen.nl/?planidn=NL.IMRO.0935.vbretailbelv2018-vg01</text:a></text:p>
            <text:p text:style-name="common-al"/>
            <text:p text:style-name="common-al">Inwerkingtreding:</text:p>
            <text:p text:style-name="common-al">Het besluit treedt in werking de dag nadat het bekend is gemaakt en heeft een werkingsduur van één jaar. Ingevolge artikel 8:5, lid 1 van de Algemene wet bestuursrecht is tegen het voorbereidingsbesluit geen bezwaar/beroep mogelijk. </text:p>
            <text:p text:style-name="common-al"/>
            <text:p text:style-name="common-al">Maastricht, 7 juni 2018</text:p>
            <text:p text:style-name="common-al">Burgemeester en wethouders van Maastricht,</text:p>
            <text:p text:style-name="common-al"/>
            <text:p text:style-name="common-al">De Burgemeester, J.M. Penn-te Strake</text:p>
            <text:p text:style-name="common-al">De secretaris, P.J. Buijtel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4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4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4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Retailpark Belvédère</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0949</meta:user-defined>
    <meta:user-defined meta:name="OVERHEIDop.StcrtID/DC.identifier">stcrt-2018-30949</meta:user-defined>
    <meta:user-defined meta:name="OVERHEID.TaxonomieBeleidsagenda/OVERHEID.category">Ruimte en infrastructuur | Organisatie en beleid</meta:user-defined>
    <meta:user-defined meta:name="OVERHEID.Provincie/DC.spatial">Limburg</meta:user-defined>
    <meta:user-defined meta:name="OVERHEIDop.Ruimtelijkplan/OVERHEIDop.bekendmakingBetreffendePlan">NL.IMRO.0935.vbretailbelv2018-vg01</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19NW 47</meta:user-defined>
    <meta:user-defined meta:name="OVERHEIDop.woonplaats">Maastricht</meta:user-defined>
    <meta:user-defined meta:name="OVERHEIDop.straatnaam">Sanders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879 319242</meta:user-defined>
    <meta:user-defined meta:name="OVERHEIDop.versieInformatie"/>
  </office:meta>
</office:document-meta>
</file>