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ter Dorp, herziening Wierdense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erceel Wierdenseweg 2 heeft een bedrijfsbestemming. De eigenaar wil de bedrijfswoning als woonhuis gebruiken zonder bedrijfsmatige activiteiten. Die plannen passen niet in het geldende bestemmingsplan. Wij zijn bereid het bestemmingsplan te herzien. De aanvrager heeft een ontwerp laten maken voor een nieuw bestemmingsplan. Dat bestemmingsplan heeft de naam “bestemmingsplan Enter Dorp, herziening Wierdenseweg 2” heeft gekregen. In dit ontwerp-bestemmingsplan is geregeld dat de bestemming ‘bedrijf’ wijzigt in de bestemming ‘wonen’.</text:p>
            <text:p text:style-name="common-al"/>
            <text:p text:style-name="common-al">Inzage  </text:p>
            <text:p text:style-name="common-al">Het ontwerp-bestemmingsplan staat vanaf 6 juni 2018 op http://www.ruimtelijkeplannen.nl/?planidn=NL.IMRO.0189.BP2018000011-ON01. Daarnaast ligt het ontwerp-bestemmingsplan vanaf 6 juni 2018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4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4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ter Dorp, herziening Wierdenseweg 2</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0945</meta:user-defined>
    <meta:user-defined meta:name="OVERHEIDop.StcrtID/DC.identifier">stcrt-2018-30945</meta:user-defined>
    <meta:user-defined meta:name="OVERHEID.TaxonomieBeleidsagenda/OVERHEID.category">Ruimte en infrastructuur | Organisatie en beleid</meta:user-defined>
    <meta:user-defined meta:name="OVERHEIDop.Ruimtelijkplan/OVERHEIDop.bekendmakingBetreffendePlan">NL.IMRO.0189.BP2018000011-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Z 2</meta:user-defined>
    <meta:user-defined meta:name="OVERHEIDop.woonplaats">Enter</meta:user-defined>
    <meta:user-defined meta:name="OVERHEIDop.straatnaam">Wier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50 479854</meta:user-defined>
    <meta:user-defined meta:name="OVERHEIDop.versieInformatie"/>
  </office:meta>
</office:document-meta>
</file>