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voor het realiseren van Stadsmarkeringen Drachten Noord op de hoek van de Noorderhogeweg en de Waldwei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omgevingsvergunning te verlenen voor de realisatie van een  kunstwerk in het kader van project stadsmarkeringen Drachten Noord op het perceel op de hoek Noorderhogeweg en de Waldwei te Drachten.</text:p>
            <text:p text:style-name="common-al"/>
            <text:p text:style-name="common-al">
            <text:span text:style-name="nadrukvet">Bekijken</text:span>
          </text:p>
            <text:p text:style-name="common-al">De ontwerpbeschikking, ruimtelijke onderbouwing, de ontwerp Verklaring van geen bedenkingen en de bijbehorende stukken, liggen met ingang van vrijdag 1 juni 2018 gedurende zes weken ter inzage. De ontwerp beschikking is in te zien:</text:p>
            <text:list text:style-name="id1-3-2-1-1-5">
              <text:list-item text:style-override="id1-3-2-1-1-5-1">
                <text:number>•</text:number>
                <text:p text:style-name="al">In het gemeentehuis aan de Gauke Boelensstraat 2 te Drachten, elke werkdag van 8:30 uur tot 16:00 uur en op donderdag tot 18:30 uur;</text:p>
              </text:list-item>
              <text:list-item text:style-override="id1-3-2-1-1-5-2">
                <text:number>•</text:number>
                <text:p text:style-name="al">Op de gemeentelijk website <text:a xlink:href="http://www.smallingerland.nl/bestemmingsplannen-nu-ter-inzage" xlink:type="simple">www.smallingerland.nl/bestemmingsplannen-nu-ter-inzage</text:a>;</text:p>
              </text:list-item>
              <text:list-item text:style-override="id1-3-2-1-1-5-3">
                <text:number>•</text:number>
                <text:p text:style-name="al">Op de landelijke website <text:a xlink:href="http://www.ruimtelijkeplannen.nl/" xlink:type="simple">www.ruimtelijkeplannen.nl</text:a> met plannummer: NL.IMRO.0090.OV2018BNO004-0301.</text:p>
              </text:list-item>
            </text:list>
            <text:p text:style-name="common-al"/>
            <text:p text:style-name="common-al">
            <text:span text:style-name="nadrukvet">Reageren</text:span>
          </text:p>
            <text:p text:style-name="common-al">Tijdens de reactietermijn van vrijdag 1 juni 2018 tot en met donderdag 12 juli 2018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
            <text:p text:style-name="common-al">Wij maken u erop attent dat u slechts beroep kunt aantekenen tegen de uiteindelijke beschikking wanneer u ook een zienswijze heeft ingebracht tegen de ontwerpbeschikking en u belanghebbende bent.</text:p>
            <text:p text:style-name="common-al">Ter inzage liggende stukken: Ontwerpbeschikking, ontwerp VVGB en ruimtelijke onderbouwing </text:p>
            <text:p text:style-name="common-al">Inzage- en reactietermijn: vrijdag 1 juni 2018 tot en met donderdag 12 juli 2018</text:p>
            <text:p text:style-name="common-al">Reactiemogelijkheid: schriftelijke of mondelinge zienswijzen (informatie: 0512 – 581 234).</text:p>
            <text:p text:style-name="common-al"/>
            <text:p text:style-name="last-al">ONT/W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4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4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4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voor het realiseren van Stadsmarkeringen Drachten Noord op de hoek van de Noorderhogeweg en de Waldwei te Drachten</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941</meta:user-defined>
    <meta:user-defined meta:name="OVERHEIDop.StcrtID/DC.identifier">stcrt-2018-30941</meta:user-defined>
    <meta:user-defined meta:name="OVERHEID.TaxonomieBeleidsagenda/OVERHEID.category">Ruimte en infrastructuur | Organisatie en beleid</meta:user-defined>
    <meta:user-defined meta:name="OVERHEIDop.Ruimtelijkplan/OVERHEIDop.bekendmakingBetreffendePlan">NL.IMRO.0090.OV2018BNO004-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7</meta:user-defined>
    <meta:user-defined meta:name="OVERHEIDop.woonplaats">Opeinde</meta:user-defined>
    <meta:user-defined meta:name="OVERHEIDop.straatnaam">Lits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806 572174</meta:user-defined>
    <meta:user-defined meta:name="OVERHEIDop.versieInformatie"/>
  </office:meta>
</office:document-meta>
</file>