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ststrok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7 juni 2018</text:p>
            <text:p text:style-name="common-al">Zaaknummer: SOM/2018/022130</text:p>
            <text:p text:style-name="common-al"/>
            <text:p text:style-name="common-al"/>
            <text:p text:style-name="common-al">Burgemeester en wethouders van Someren maken op grond van artikel 3.8 Wet ruimtelijke ordening en afdeling 3.4 van de Algemene wet bestuursrecht bekend dat met ingang van 8 juni 2018 het ontwerpbestemmingsplan “Reststroken 2017” gedurende zes weken ter inzage ligt. De termijn eindigt op 19 juli 2018.</text:p>
            <text:p text:style-name="common-al"/>
            <text:p text:style-name="tussenkopcur">Inhoud ontwerpbestemmingsplan </text:p>
            <text:p text:style-name="common-al">Het ontwerpbestemmingsplan “Reststroken 2017” voorziet in het toekennen van een juiste bestemming aan een 85-tal verkochte, verjaarde en geruilde reststrok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7003-OW01.</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4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4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94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ststroken 2017</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0940</meta:user-defined>
    <meta:user-defined meta:name="OVERHEIDop.StcrtID/DC.identifier">stcrt-2018-30940</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3-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