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2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6 mei 2018, DGETM/MC 17172892, houdende aanwijzing toezichthouders Metrologiewet en Waarborgwet 1986 (Besluit aanwijzing toezichthouders Metrologiewet en Waarborgwet 1986)</text:h>
      <text:p text:style-name="ifm_p_mt.3.7mm_ifm">De Staatssecretaris van Economische Zaken en Klimaat, in overeenstemming met de Minister van Volksgezondheid, Welzijn en Sport,</text:p>
      <text:p text:style-name="ifm_p_mt.3.7mm_ifm">Gelet op artikel 27 van de Metrologiewet en artikel 52 van de Waarborgwet 1986;</text:p>
      <text:p text:style-name="ifm_p_mt.3.7mm_indent.0mm_ifm">Besluit:</text:p>
      <text:h text:style-name="ifm_p_font.bold_mt.5.08mm_page.keep-with-next_ifm" text:outline-level="2">Artikel<text:s/>1<text:s/></text:h>
      <text:p text:style-name="ifm_p_mt.4.23mm_ifm">Met het toezicht op de naleving van het bepaalde bij of krachtens hoofdstuk 5 en artikel 39 van de Metrologiewet zijn belast de inspecteurs van de hoofdafdeling toezicht van Agentschap Telecom van het Ministerie van Economische Zaken en Klimaat.</text:p>
      <text:h text:style-name="ifm_p_font.bold_mt.5.08mm_page.keep-with-next_ifm" text:outline-level="2">Artikel<text:s/>2<text:s/></text:h>
      <text:p text:style-name="ifm_p_mt.4.23mm_ifm">Met het toezicht op de naleving van het bepaalde bij of krachtens de artikelen 23, 24 en 39 van de Metrologiewet ten aanzien van niet-automatische weegwerktuigen als bedoeld in artikel 6 van het Besluit meetinstrumenten en marktdeelnemers die worden gebruikt voor een meettaak als bedoeld in artikel 3, onderdelen e en f, van het Besluit meetinstrumenten en marktdeelnemers zijn belast de toezichthoudende ambtenaren van de Inspectie gezondheidszorg en jeugd in oprichting van het Ministerie van Volksgezondheid, Welzijn en Sport.</text:p>
      <text:h text:style-name="ifm_p_font.bold_mt.5.08mm_page.keep-with-next_ifm" text:outline-level="2">Artikel<text:s/>3<text:s/></text:h>
      <text:p text:style-name="ifm_p_mt.4.23mm_ifm">Met het toezicht op de naleving van het bepaalde bij of krachtens de artikelen 23, 24 en 39 van de Metrologiewet ten aanzien van vloeistofmeetinstallaties als bedoeld in artikel 5, onderdeel d, van het Besluit meetinstrumenten en marktdeelnemers met een meettaak als bedoeld in artikel 2, onderdeel d, onder 3° of 4° van het Besluit meetinstrumenten en marktdeelnemers die worden gebruikt op een mijnbouwwerk als bedoeld in artikel 1, onderdeel n, van de Mijnbouwwet, zijn belast de toezichthoudende ambtenaren van het Staatstoezicht op de Mijnen van het Ministerie van Economische Zaken en Klimaat.</text:p>
      <text:h text:style-name="ifm_p_font.bold_mt.5.08mm_page.keep-with-next_ifm" text:outline-level="2">Artikel<text:s/>4<text:s/></text:h>
      <text:p text:style-name="ifm_p_mt.4.23mm_ifm">Met het toezicht op de naleving van hoofdstuk IV en hoofdstuk V van de Waarborgwet 1986 zijn belast de inspecteurs van de hoofdafdeling toezicht van Agentschap Telecom van het Ministerie van Economische Zaken en Klimaat.</text:p>
      <text:h text:style-name="ifm_p_font.bold_mt.5.08mm_page.keep-with-next_ifm" text:outline-level="2">Artikel<text:s/>5<text:s/></text:h>
      <text:p text:style-name="ifm_p_font.roman_mt.4.23mm_ifm">Het Besluit aanwijzing toezichthouders Metrologiewet en Waarborgwet 1986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Dit besluit wordt aangehaald als: Besluit aanwijzing toezichthouders Metrologiewet en Waarborgwet 1986.</text:p>
      <text:p text:style-name="ifm_p_mt.3.7mm_ifm">Dit besluit zal met de toelichting in de Staatscourant worden geplaatst.</text:p>
      <text:p text:style-name="ifm_p_font.italic_mt.3.7mm_ifm">
                  ’s-Gravenhage,
                   26 mei 2018
               </text:p>
      <text:p text:style-name="ifm_p_font.italic_mt.3.7mm_ifm">De Staatssecretaris van Economische Zaken en Klimaat,<text:line-break/>M.C.G.<text:s/>Keijzer</text:p>
      <text:h text:style-name="ifm_p_font.bold_mt.5.08mm_page.break-before_ifm" text:outline-level="3">TOELICHTING</text:h>
      <text:p text:style-name="ifm_p_mt.4.23mm_ifm">Met dit besluit worden voor het toezicht op de naleving van de Metrologiewet en de Waarborgwet 1986 de inspecteurs van de hoofdafdeling toezicht van Agentschap Telecom aangewezen (artikelen 1 en 4).</text:p>
      <text:p text:style-name="ifm_p_ifm">Voor het toezicht op niet-automatische weegwerktuigen die worden gebruikt in de medische en farmaceutische praktijk worden aanvullend de toezichthoudende ambtenaren van de Inspectie gezondheidszorg en jeugd in oprichting van het Ministerie van Volksgezondheid, Welzijn en Sport (VWS) aangewezen (artikel 2). De aanwijzing gebeurt in overeenstemming met de Minister van VWS. Door middel van onderlinge afspraken tussen de Inspectie gezondheidszorg en jeugd in oprichting en Agentschap Telecom wordt dubbel toezicht voorkomen.</text:p>
      <text:p text:style-name="ifm_p_ifm">Voor het toezicht op vloeistofmeetinstallaties die gebruikt worden op een mijnbouwwerk worden aanvullend de toezichthoudende ambtenaren van het Staatstoezicht op de Mijnen aangewezen (artikel 3). Door middel van onderlinge afspraken tussen het Staatstoezicht op de Mijnen en Agentschap Telecom wordt dubbel toezicht voorkomen.</text:p>
      <text:p text:style-name="ifm_p_ifm">Dit besluit vervangt het Besluit aanwijzing toezichthouders Metrologiewet en Waarborgwet 1986 van 10 december 2015 en behelst met name een actualisatie van de verwijzing naar de regelgeving en de aanduiding van de departementen en functie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926</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926</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6 mei 2018, DGETM/MC 17172892, houdende aanwijzing toezichthouders Metrologiewet en Waarborgwet 1986 (Besluit aanwijzing toezichthouders Metrologiewet en Waarborgwet 1986)</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9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9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7 van de Metrologiewet en artikel 52 van de Waarborgwet 1986</meta:user-defined>
    <meta:user-defined meta:name="DC.title">Besluit van de Staatssecretaris van Economische Zaken en Klimaat van 26 mei 2018, DGETM/MC 17172892, houdende aanwijzing toezichthouders Metrologiewet en Waarborgwet 1986 (Besluit aanwijzing toezichthouders Metrologiewet en Waarborgwet 1986)</meta:user-defined>
    <meta:user-defined meta:name="DCTERMS.alternative"/>
    <meta:user-defined meta:name="DCTERMS.W3CDTF/OVERHEIDop.datumOndertekening">2018-05-26</meta:user-defined>
    <meta:user-defined meta:name="DCTERMS.W3CDTF/DCTERMS.available">2018-06-06</meta:user-defined>
    <meta:user-defined meta:name="OVERHEIDop.Ruimtelijkplan/OVERHEIDop.bekendmakingBetreffendePlan"/>
  </office:meta>
</office:document-meta>
</file>