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en Vergunningen gemeente Oirschot week 22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ussenkopcur">
            <text:span text:style-name="nadrukvet">Besluiten omgevingsvergunningen</text:span>
          </text:p>
            <text:p text:style-name="common-al">Burgemeester en wethouders maken bekend dat de volgende vergunningen zijn verleend:</text:p>
            <text:p text:style-name="tussenkopcur">
            <text:span text:style-name="nadrukvet">Oost- West en Middelbeers</text:span>
          </text:p>
            <text:list text:style-name="id1-3-2-1-1-5">
              <text:list-item text:style-override="id1-3-2-1-1-5-1">
                <text:number>-</text:number>
                <text:p text:style-name="al">St. Annastraat 20, plaatsen van een overkapping, verzonden 16-05-2018 (reguliere procdure);</text:p>
              </text:list-item>
            </text:list>
            <text:list text:style-name="id1-3-2-1-1-6">
              <text:list-item text:style-override="id1-3-2-1-1-6-1">
                <text:number>-</text:number>
                <text:p text:style-name="al">De Stille Wille 316, plaatsen van een tuinhuis, verzonden 17-05-2018 (reguliere procedure);</text:p>
              </text:list-item>
            </text:list>
            <text:list text:style-name="id1-3-2-1-1-7">
              <text:list-item text:style-override="id1-3-2-1-1-7-1">
                <text:number>-</text:number>
                <text:p text:style-name="al">Rozemarijn 70, bouwen van een woning en het plaatsen van een tijdelijke woonunit, verzonden 22-05-2018 (reguliere procedure);</text:p>
              </text:list-item>
            </text:list>
            <text:list text:style-name="id1-3-2-1-1-8">
              <text:list-item text:style-override="id1-3-2-1-1-8-1">
                <text:number>-</text:number>
                <text:p text:style-name="al">Kuikseindseweg 31B, plaatsen van een overkapping aan een recreatiewoning, verzonden 22-05-2018 (reguliere procedure);</text:p>
              </text:list-item>
            </text:list>
            <text:list text:style-name="id1-3-2-1-1-9">
              <text:list-item text:style-override="id1-3-2-1-1-9-1">
                <text:number>-</text:number>
                <text:p text:style-name="al">St. Jorisstraat 20, herbouwen van een woning, verzonden 23-05-2018 (reguliere procedure).</text:p>
              </text:list-item>
            </text:list>
            <text:p text:style-name="tussenkopcur">
            <text:span text:style-name="nadrukvet">Oirschot</text:span>
          </text:p>
            <text:list text:style-name="id1-3-2-1-1-11">
              <text:list-item text:style-override="id1-3-2-1-1-11-1">
                <text:number>-</text:number>
                <text:p text:style-name="al">Bernadettestraat 5, bouwen van een sportzaal, verzonden 16-05-2018 (uitgebreide procedure): Het besluit is niet gewijzigd ten opzichte van het ontwerp besluit;</text:p>
              </text:list-item>
            </text:list>
            <text:list text:style-name="id1-3-2-1-1-12">
              <text:list-item text:style-override="id1-3-2-1-1-12-1">
                <text:number>-</text:number>
                <text:p text:style-name="al">Pandgat 9, bouwen van een garage/hobbyruimte, verzonden 16-05-2018 (reguliere procedure).</text:p>
              </text:list-item>
            </text:list>
            <text:p text:style-name="tussenkopcur">
            <text:span text:style-name="nadrukvet">Bezwaar of beroep</text:span>
          </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 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
            <text:span text:style-name="nadrukvet">Rechtsgeldige bekendmaking vergunningen, meldingen en ontheffingen via internet</text:span>
          </text:p>
            <text:p text:style-name="last-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28 mei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7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7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7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gemeente Oirschot week 22 2018</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871</meta:user-defined>
    <meta:user-defined meta:name="OVERHEIDop.StcrtID/DC.identifier">stcrt-2018-308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N 5</meta:user-defined>
    <meta:user-defined meta:name="OVERHEIDop.woonplaats">Oirschot</meta:user-defined>
    <meta:user-defined meta:name="OVERHEIDop.straatnaam">Bernadett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841 392218</meta:user-defined>
    <meta:user-defined meta:name="OVERHEIDop.versieInformatie"/>
  </office:meta>
</office:document-meta>
</file>