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iedsontwikkeling Zuidelijk Westerkwartier (ZWK); Ontwerp-inpassingsplan Waterberging en Natuur Zuidelijk Westerkwarti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het ontwerp-inpassingsplan Waterberging en Natuur Zuidelijk Westerkwartier met ingang van 6 juni 2018 gedurende zes weken ter inzage ligt.</text:p>
            <text:p text:style-name="common-al">In het Zuidelijk Westerkwartier vindt een gebiedsontwikkeling plaats waarbij drie waterbergingsgebieden worden ingericht, gecombineerd met inrichting van het Natuur Netwerk Nederland (NNN) in de gemeenten Marum, Leek en Grootegast. Er zijn inrichtingsplannen voor het gebied opgesteld. Voor de gemeenten Marum en Leek is een ontwerp voor een inpassingsplan opgesteld. Ook is er voor het gebied een milieueffectrapport (MER) opgesteld.</text:p>
            <text:p text:style-name="common-al">
            <text:span text:style-name="nadrukvet">Terinzagelegging</text:span> </text:p>
            <text:p text:style-name="common-al">Het ontwerp-inpassingsplan en de bijbehorende stukken kunnen op werkdagen tijdens kantooruren worden ingezien bij:</text:p>
            <text:p text:style-name="common-al">1. De gemeentehuizen van Leek en Marum; </text:p>
            <text:p text:style-name="common-al">2. Het waterschapshuis van Noorderzijlvest, Stedumermaar 1 in Groningen;</text:p>
            <text:p text:style-name="common-al">3. De provincie Groningen, Sint Jansstraat 4 in Groningen.</text:p>
            <text:p text:style-name="common-al">Het ontwerp-inpassingsplan is ook te bekijken op www.provinciegroningen.nl/actueel/bekendmakingen en <text:a xlink:href="http://www.ruimtelijkeplannen.nl/" xlink:type="simple">www.ruimtelijkeplannen.nl</text:a>. Het planidentificatienummer is NL.IMRO.9920.IPwaterbergingZWK-ON01.</text:p>
            <text:p text:style-name="common-al">
            <text:span text:style-name="nadrukvet">Indienen zienswijzen</text:span> </text:p>
            <text:p text:style-name="common-al">Vanaf 7 juni tot en met 18 juli 2018 kan iedereen naar keuze schriftelijk of mondeling zienswijzen over het ontwerp-inpassingsplan naar voren brengen bij de provincie Groningen. U kunt uw schriftelijke zienswijze richten aan Gedeputeerde Staten en mailen naar info@provinciegroningen.nl of sturen naar de provincie Groningen t.a.v. afdeling LGW, Postbus 610, 9700 AP Groningen onder vermelding van "zienswijze ZWK". Voor het indienen van mondelinge zienswijzen kan een afspraak worden gemaakt met het secretariaat van de afdeling LGW, telefoon 050-3164543.</text:p>
            <text:p text:style-name="common-al">
            <text:span text:style-name="nadrukondlijn">Inlichtingen</text:span>
          </text:p>
            <text:p text:style-name="common-al">Voor nadere informatie kun u zich wenden tot de provincie Groningen:</text:p>
            <text:p text:style-name="common-al">- Mevr. M. Bakker, projectleider, tel: 050-3164179</text:p>
            <text:p text:style-name="common-al">- Dhr. F. Habraken, beleidsmedewerker ruimtelijke ordening, tel: 050-31643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ontwikkeling Zuidelijk Westerkwartier (ZWK); Ontwerp-inpassingsplan Waterberging en Natuur Zuidelijk Westerkwartier ter inzag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861</meta:user-defined>
    <meta:user-defined meta:name="OVERHEIDop.StcrtID/DC.identifier">stcrt-2018-30861</meta:user-defined>
    <meta:user-defined meta:name="OVERHEID.TaxonomieBeleidsagenda/OVERHEID.category">Natuur en milieu | Organisatie en beleid</meta:user-defined>
    <meta:user-defined meta:name="OVERHEIDop.referentienummer">NL.IMRO.9920.IPwaterbergingZWK-ON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312TC 19</meta:user-defined>
    <meta:user-defined meta:name="OVERHEIDop.woonplaats">Nietap</meta:user-defined>
    <meta:user-defined meta:name="OVERHEIDop.straatnaam">Me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922 577210</meta:user-defined>
    <meta:user-defined meta:name="OVERHEIDop.versieInformatie"/>
  </office:meta>
</office:document-meta>
</file>