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Grippensteinschestraat ong. Velp,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5 juni 2018 de ‘Wijziging Verordening ruimte ivm plan Grippensteinschestraat ong. Velp, Grave’ vastgesteld. Het planidentificatienummer van deze wijzigingsverordening is: NL.IMRO.9930.VrNBHB0786Gripstei-va01.</text:p>
            <text:p text:style-name="common-al"/>
            <text:p text:style-name="common-al">
            <text:span text:style-name="nadrukvet">
              <text:span text:style-name="nadrukcur">Inhoud</text:span>
            </text:span>
          </text:p>
            <text:p text:style-name="common-al">Grippensteinschestraat ong. Velp is een bestemmingsplan gericht op de bouw van twee vrijstaande woningen. </text:p>
            <text:p text:style-name="common-al">De locatie valt net buiten de grenzen van het bestaand stedelijk gebied in de Verordening ruimte en dient dus als buitengebied te worden aangemerkt. Hier mogen in principe geen nieuwe woningen worden gerealiseerd. Vaststelling van het bestemmingsplan is daarom alleen mogelijk na een beperkte aanpassing van de grenzen van het stedelijk gebied in de Verordening ruimte op grond van art 4.11 Vr. Het plan voldoet aan de daarbij gestelde voorwaarden (o.a. op gebied van kwaliteitsverbetering) en er worden verder geen provinciale belangen geschaad. Er bestaat derhalve geen bezwaar tegen medewerking aan het gemeentelijke plan d.m.v. een herbegrenzing. </text:p>
            <text:p text:style-name="common-al"/>
            <text:p text:style-name="common-al">Hierdoor kan de gemeente het bestemmingsplan ‘Grippensteinschestraat ongenummerd Velp’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span text:style-name="nadrukondlijn">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5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5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Grippensteinschestraat ong. Velp, Grave</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857</meta:user-defined>
    <meta:user-defined meta:name="OVERHEIDop.StcrtID/DC.identifier">stcrt-2018-30857</meta:user-defined>
    <meta:user-defined meta:name="OVERHEID.TaxonomieBeleidsagenda/OVERHEID.category">Ruimte en infrastructuur | Organisatie en beleid</meta:user-defined>
    <meta:user-defined meta:name="OVERHEIDop.Ruimtelijkplan/OVERHEIDop.bekendmakingBetreffendePlan">NL.IMRO.9930.VrNBHB0786Gripstei-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363TK 3b</meta:user-defined>
    <meta:user-defined meta:name="OVERHEIDop.woonplaats">Velp</meta:user-defined>
    <meta:user-defined meta:name="OVERHEIDop.straatnaam">Grippensteinschestraa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34651</meta:user-defined>
    <meta:user-defined meta:name="OVERHEIDop.externeBijlage">Plantekst|exb-2018-34652</meta:user-defined>
    <meta:user-defined meta:name="OVERHEID.EPSG28992/DC.spatial">177763 418360</meta:user-defined>
    <meta:user-defined meta:name="OVERHEIDop.versieInformatie"/>
  </office:meta>
</office:document-meta>
</file>