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I Reconstructie A2/A67 (fietsbrug),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mei 2018 de ‘Wijziging Verordening ruimte ivm plan I Reconstructie A2/A67 (fietsbrug), Eindhoven vastgesteld. Het planidentificatienummer van deze wijzigingsverordening is: NL.IMRO.9930.VrNBHB0772ftsA2A67-va01.</text:p>
            <text:p text:style-name="common-al"/>
            <text:p text:style-name="common-al">
            <text:span text:style-name="nadrukvet">
              <text:span text:style-name="nadrukcur">Inhoud</text:span>
            </text:span>
          </text:p>
            <text:p text:style-name="common-al">Het bestemmingsplan “I Reconstructie A2/A67 (fietsbrug)” beoogt de aanleg van een fietsbrug over rijksweg A2 ter plaatse van de Anthony Fokkerweg en een aansluitend fietspad ten westen van de nieuwe fietsbrug. Het plan voorziet ook in natuurcompensatie in nog niet gerealiseerde onderdelen van de ecologische verbindingszone van de beek de Ekkersrijt.</text:p>
            <text:p text:style-name="common-al">Een onderdeel van het plan, de primaire fietsroute ten westen van de nieuwe fietsbrug, ligt binnen de structuur NNB. Hier moet een bestemming gericht zijn op behoud en ontwikkeling van natuur, zodat het bestemmingsplan op bovengenoemd onderdeel hiermee in strijd is. Vaststelling van het bestemmingsplan is daarom alleen mogelijk na aanpassing van de grenzen van het NNB in de Verordening ruimte. Dit is mogelijk o.b.v. artikel 5.5 Verordening ruimte: herbegrenzing van het NNB op verzoek bij kleinschalige ingrepen. Het plan voldoet aan de daarbij gestelde voorwaarden (o.a. op het gebied van fysieke compensatie) en er worden verder geen provinciale belangen geschaad. Er bestaat dus geen bezwaar tegen medewerking aan het gemeentelijk plan d.m.v. een herbegrenzing.</text:p>
            <text:p text:style-name="common-al"/>
            <text:p text:style-name="common-al">Hierdoor kan de gemeente het bestemmingsplan ‘I Reconstructie A2/A67 (fietsbrug)’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common-al">2. <text:a xlink:href="http://www.ruimtelijkeplannen.nl/?planidn=NL.IMRO.9930.VrNBHB0772ftsA2A67-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9 me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5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5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I Reconstructie A2/A67 (fietsbrug), Eindhove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856</meta:user-defined>
    <meta:user-defined meta:name="OVERHEIDop.StcrtID/DC.identifier">stcrt-2018-30856</meta:user-defined>
    <meta:user-defined meta:name="OVERHEID.TaxonomieBeleidsagenda/OVERHEID.category">Ruimte en infrastructuur | Organisatie en beleid</meta:user-defined>
    <meta:user-defined meta:name="OVERHEIDop.Ruimtelijkplan/OVERHEIDop.bekendmakingBetreffendePlan">NL.IMRO.9930.VrNBHB0772ftsA2A67-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657EJ 101</meta:user-defined>
    <meta:user-defined meta:name="OVERHEIDop.woonplaats">Eindhoven</meta:user-defined>
    <meta:user-defined meta:name="OVERHEIDop.straatnaam">Anthony Fokker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34649</meta:user-defined>
    <meta:user-defined meta:name="OVERHEIDop.externeBijlage">Plantekst|exb-2018-34650</meta:user-defined>
    <meta:user-defined meta:name="OVERHEID.EPSG28992/DC.spatial">156478 385499</meta:user-defined>
    <meta:user-defined meta:name="OVERHEIDop.versieInformatie"/>
  </office:meta>
</office:document-meta>
</file>