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ntwerp-omgevingsvergunning Reigerlaan 21 te Paterswolde; het wijzigen van de situatie van 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het wijzigen van de situatie van de woning op het perceel Reigerlaan 21 in Paterswolde (kadastraal bekend Eelde, sectie B, 3499) met kenmerk WABO-20180400.</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Het bouwplan is in strijd met de regels van het geldend bestemmingsplan, waardoor de uitvoering ervan niet zondermeer mogelijk is. Vanuit ruimtelijke perspectief zijn er echter geen bezwaren tegen het plan en kan medewerking worden verleend. Hiervoor is een procedure tot afwijking van het bestemmingsplan vereist.</text:p>
            <text:p text:style-name="common-al">
            <text:span text:style-name="nadrukvet">Ter inzage ontwerp-omgevingsvergunning</text:span>
          </text:p>
            <text:p text:style-name="common-al">De ontwerp-omgevingsvergunning met bijbehorende stukken ligt met ingang vrijdag 1 juni gedurende 6 weken voor een ieder ter inzage bij het team Publiekszaken en Veiligheid, Kornoeljeplein 1 te Vries.</text:p>
            <text:p text:style-name="common-al">De ontwerp-omgevingsvergunning kan in die periode (zonder afspraak) worden ingezien bij de balie van Publiekszaken en Veiligheid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de landelijke website www.ruimtelijkeplannen.nl. Voor de landelijke website kunt u gebruik maken van de volgende imrocode: NL.IMRO.1730.ABGrstr21Midlaren-0302.</text:p>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Tevens bestaat de mogelijkheid om mondeling reacties kenbaar te maken. Hiervoor dient vooraf een afspraak te worden gemaakt. Voor nadere informatie kan contact opgenomen worden met het team Publiekszaken en Veiligheid, telefoonnummer 0592 – 266 66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5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5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werp-omgevingsvergunning Reigerlaan 21 te Paterswolde; het wijzigen van de situatie van de woning</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852</meta:user-defined>
    <meta:user-defined meta:name="OVERHEIDop.StcrtID/DC.identifier">stcrt-2018-30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765TG 2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437 576053</meta:user-defined>
    <meta:user-defined meta:name="OVERHEID.EPSG28992/DC.spatial">233422.33 576046.53</meta:user-defined>
    <meta:user-defined meta:name="OVERHEIDop.versieInformatie"/>
  </office:meta>
</office:document-meta>
</file>