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aag, verkeersbesluit: Els Borst-Eilersplein (diverse verkeersmaatregelen bij de twee keerlussen) BWT-00054VKZ18</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N HAAG, </text:p>
            <text:p text:style-name="context.al">gelezen het op 23 maart 2018 ingekomen verzoek van de heer H. Verheij, namens Heijmans </text:p>
            <text:p text:style-name="context.al">Vastgoed B.V. te Rotterdam, tot het nemen van een verkeersbesluit voor het treffen van diverse verkeersmaatregelen bij de twee keerlussen op het Els Borst-Eilersplein;</text:p>
            <text:p text:style-name="context.al">gelezen de op 18 april 2018  ontvangen brief van de Politie Den Haag, Dienst Regionale</text:p>
            <text:p text:style-name="context.al">Operationele Samenwerking, Afdeling Infrastructuur, Team Verkeer, kenmerk 2018/-;</text:p>
            <text:p text:style-name="context.al">overwegende,</text:p>
            <text:p text:style-name="context.al">dat bij het Els Borst-Eilersplein langdurig bouwwerkzaamheden plaatsvinden en dat het voor de </text:p>
            <text:p text:style-name="context.al">bereikbaarheid van het ziekenhuis wenselijk is om het regulier verkeer en taxi-verkeer uit elkaar</text:p>
            <text:p text:style-name="context.al">te halen waarbij een bestaande keerlus wordt aangepast en een nieuwe keerlus wordt gerealiseerd;</text:p>
            <text:p text:style-name="context.al">dat op de bestaande keerlus op het Els Borst-Eilersplein een geslotenverklaring wordt ingesteld</text:p>
            <text:p text:style-name="context.al">voor regulier verkeer door middel van plaatsing van borden volgens model C01 waarbij taxi’s en </text:p>
            <text:p text:style-name="context.al">(brom-)fietsen zijn uitgezonderd van deze geslotenverklaring, aangezien aan de keerlus parkeer-</text:p>
            <text:p text:style-name="context.al">plaatsen beschikbaar zijn voor taxi(-busjes) en achter de keerlus stallingsvoorzieningen voor</text:p>
            <text:p text:style-name="context.al">(brom-)fietsen zijn gesitueerd;</text:p>
            <text:p text:style-name="context.al">dat voor het bereiken van de bestaande keerlus ingereden moet worden over een 3,50 meter brede</text:p>
            <text:p text:style-name="context.al">toegangsweg die is bestemd voor verkeer in twee richtingen (naar de keerlus en vanaf de keerlus)</text:p>
            <text:p text:style-name="context.al">en dat hier in verband met de beperkte breedte een passeerregeling wordt toegepast, waarbij verkeer</text:p>
            <text:p text:style-name="context.al">vanaf de bestaande keerlus voorrang dient te krijgen van verkeer dat naar de bestaande keerlus rijdt;</text:p>
            <text:p text:style-name="context.al">dat een nieuwe keerlus wordt gerealiseerd voor het in- en uit laten stappen van passagiers voor </text:p>
            <text:p text:style-name="context.al">regulier verkeer en dat aan deze keerlus twee parkeerstroken zijn verbonden die beide in drie </text:p>
            <text:p text:style-name="context.al">parkeervakken (dus totaal 6 parkeerplaatsen) worden verdeeld waar alleen geparkeerd mag worden</text:p>
            <text:p text:style-name="context.al">voor het onmiddellijk laten in- en uit te stappen van passagiers (maximaal 5 minuten);</text:p>
            <text:p text:style-name="context.al">dat ten behoeve van het verkeer voor de nieuwe keerlus (regulier verkeer) eenrichtingsverkeer </text:p>
            <text:p text:style-name="context.al">wordt ingesteld waarbij de rijrichting “tegen de klok in” zal plaatsvinden;</text:p>
            <text:p text:style-name="context.al">dat voorts een voetgangersoversteekplaats/zebrapad wordt aangelegd om voetgangers die de</text:p>
            <text:p text:style-name="context.al">rijbaan van de nieuwe keerlus moeten kruisen veilig over te laten steken;</text:p>
            <text:p text:style-name="context.al">dat gezien het gestelde in artikel 21 van het Besluit administratieve bepalingen inzake het</text:p>
            <text:p text:style-name="context.al">wegverkeer juncto artikel 2 Wegenverkeerswet kan worden opgemerkt dat met het nemen</text:p>
            <text:p text:style-name="context.al">van de onderhavige verkeersmaatregel(en) het volgende wordt nagestreefd:</text:p>
            <text:p text:style-name="context.al">het verzekeren van de veiligheid op de weg;het instandhouden van de weg en het waarborgen van de bruikbaarheid daarvan;het zo veel mogelijk waarborgen van de vrijheid/doorstroming van het verkeer; dat het voornemen om deze verkeersmaatregel(en) in te stellen op de voorgeschreven wijze is gepubliceerd en gedurende een periode van vier weken ter inzage heeft gelegen teneindebelanghebbenden in de gelegenheid te stellen een zienswijze daarop kenbaar te maken; dat geen reactie is ingekomen; dat ten aanzien van de onderhavige verkeersmaatregel(en) het overleg als bedoeld in artikel 24 van het Besluit administratieve bepalingen inzake het wegverkeer heeft plaatsgevonden; dat het betreffende weggedeelte in beheer is bij de gemeente Den Haag en is gelegen binnende bebouwde kom van die gemeente; gelet op de mandaatregeling van burgemeester en wethouders van Den Haag en het daarop gebaseerde ondermandaatbesluit; gelet op artikel 18 eerste lid onder d van de Wegenverkeerswet 1994, juncto artikel 1, artikel 4eerste lid, artikel 12 onder a en b, artikel 18, artikel 21 en 24 van het Besluit administratieve bepalingen inzake het wegverkeer (Stb. 460, 1990); BESLUITEN:   door het plaatsen van      borden volgens model C01 van Bijlage 1 van het Reglement 
verkeersregels en verkeerstekens 1990 (Stb. 459, 1990) met onderborden volgens modelOB 54 en voorzien van een onderbord met de tekst "met uitzondering van taxi’s" de<text:span text:style-name="nadrukvet">bestaande keerlus op het <text:span text:style-name="nadrukondlijn">Els Borst-Eilersplein</text:span></text:span> <text:span text:style-name="nadrukondlijn">gesloten te verklaren voor al het verkeer</text:span> <text:span text:style-name="nadrukondlijn">met uitzondering van fietsers, bromfietsers en taxi’s</text:span>, dit zoals aangegeven op de hierna genoemde situatietekening: door het plaatsen van een bord volgens model E05 van Bijlage 1 van het Reglementverkeersregels en verkeerstekens 1990 (Stb 459, 1990) een weggedeelte op de <text:span text:style-name="nadrukvet">bestaande keerlus op het <text:span text:style-name="nadrukondlijn">Els Borst-Eilersplein</text:span> </text:span><text:span text:style-name="nadrukondlijn">aan te wijzen</text:span> als <text:span text:style-name="nadrukondlijn">taxi-standplaats (4x)</text:span>,dit zoals aangegeven op de hierna genoemde situatietekening;    door het plaatsen van      borden volgens model F05 en F06 van Bijlage 1 van het Reglement 
verkeersregels en verkeerstekens 1990 (Stb. 459, 1990) op de <text:span text:style-name="nadrukvet">nieuwe keerlus op het</text:span><text:span text:style-name="nadrukvet"><text:span text:style-name="nadrukondlijn">Els Borst-Eilersplein</text:span></text:span> een <text:span text:style-name="nadrukondlijn">passeerregeling</text:span> (<text:span text:style-name="nadrukondlijn">verbod voor bestuurders door te gaan bij</text:span><text:span text:style-name="nadrukondlijn">nadering van verkeer uit tegengestelde richting respectievelijk gebod voor bestuurders uit</text:span><text:span text:style-name="nadrukondlijn">tegengestelde richting om verkeer dat van deze richting nadert voor te laten gaan)</text:span> te treffen,dit zoals aangegeven op de hierna genoemde situatietekening:   door het plaatsen van      borden volgens model C02 en C03 van Bijlage 1 van het Reglement verkeersregels      en verkeerstekens 1990 (Stb. 459, 1990) <text:span text:style-name="nadrukondlijn">eenrichtingsverkeer</text:span> in te      stellen op
<text:span text:style-name="nadrukvet">de nieuwe keerlus op het <text:span text:style-name="nadrukondlijn">Els Borst-Eilersplein</text:span></text:span>, dit zoals aangegeven op de hierna genoemde situatietekening;   door het plaatsen van      borden volgens model E08 van Bijlage 1 van het Reglement 
verkeersregels en verkeerstekens 1990 (Stb. 459, 1990), met onderborden met de             tekst:  “uitsluitend ten behoeve van het onmiddellijk in- en uitstappen van passagiers” en “maximaal 5 minuten” een weggedeelte op de <text:span text:style-name="nadrukvet">nieuwe keerlus op het</text:span><text:span text:style-name="nadrukvet"><text:span text:style-name="nadrukondlijn">Els Borst-Eilersplein</text:span> </text:span><text:span text:style-name="nadrukondlijn">aan te wijzen</text:span> als <text:span text:style-name="nadrukondlijn">parkeergelegenheid voor het onmiddellijk</text:span><text:span text:style-name="nadrukondlijn">in- en uitstappen van passagiers (6x)</text:span>, dit zoals aangegeven op de hierna genoemde situatietekening; door het van een zebra zoals bedoeld in artikel 49, lid 2, van het Reglement verkeersregels en verkeerstekens 1990 (Stb. 459, 1990) en het daarbij plaatsen van borden volgens model L02,deze zebra aan te wijzen als een <text:span text:style-name="nadrukondlijn">voetgangersoversteekplaats</text:span>, dit zoals aangegeven op dehierna genoemde situatietekening;   dat als gevolg van de      bovenomschreven verkeersmaatregelen alle eerder genomen verkeers-
maatregelen/-verkeersbesluiten die hierop betrekking hebben, worden ingetrokken (en de daarmee samenhangende verkeerstekens worden verwijderd) en wel voor zover het gestelde daarin direct betrekking heeft op hetgeen thans opnieuw wordt geregeld;   dat bovengenoemde      maatregel(en) gelden op de wijze als aangegeven op de bij dit besluit      behorende en daar onlosmakelijk deel van uitmakende situatietekening, die      kan worden 
ingezien bij de Dienst Stadsbeheer, Handhavingsorganisatie/Vergunningen en Handhaving, Loudonstraat 95, Den Haag; Burgemeester en wethouders van Den Haag,Namens dezen:Teamhoofd Vergunningen,M. van der Linden Afdruk aan: 1* DPZ / Wegbeheer Stadsdeel Escamp1* Politie Haaglanden, Team Verkeer (DHG.Infra.ABC@politie.nl)1* DSB/IBDH (VOV@denhaag.nl)1* DSO/ afdeling Verkeer en Infrastructuur (SecretariaatVerkeer@denhaag.nl)    <text:span text:style-name="nadrukvet">BEZWAARSCHRIFT</text:span>Bent u het niet eens met dit besluit? En bent u belanghebbende? Dan kunt u een bezwaarschrift indienen.<text:span text:style-name="nadrukvet">Stuur dit uiterlijk binnen zes weken na de datum bekendmaking van het besluit in.</text:span> Maakt u gebruik van internet? Dien uw bezwaarschrift dan in via <text:a xlink:href="http://www.denhaag.nl/bezwaar" xlink:type="simple">www.denhaag.nl/bezwaar</text:a>. U heeft hiervoor DigiD nodig. Op www.denhaag.nl/bezwaar vindt u meer informatie. E-mailen kan niet. Beschikt u niet over internet, dan kunt u het bezwaarschrift ook opsturen naar het volgende adres: Burgemeester en wethouders van Den Haag, AWB / bezwaar.Postbus 12 600 2500 DJ DEN HAAG Vermeld in uw bezwaarschrift:naam, adres, telefoonnummer (waar wij u overdag kunnen bereiken) en e-mailadres;de datum en handtekening;een duidelijke omschrijving van het besluit waartegen u bezwaar maakt. Stuur een kopie van het besluit mee en noem het kenmerk;de argumenten voor bezwaar. Dient u namens iemand anders het bezwaar in? Stuur dan een schriftelijke en ondertekende verklaring (volmacht) mee waaruit blijkt dat u namens die persoon het bezwaar mag indienen. Bij een spoedeisend belang kunt u na het indienen van een bezwaarschrift een verzoek om voorlopige voorziening indienen bij Rechtbank Den Haag.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837</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837</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837</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n Haag, verkeersbesluit: Els Borst-Eilersplein (diverse verkeersmaatregelen bij de twee keerlussen) BWT-00054VKZ18</meta:user-defined>
    <meta:user-defined meta:name="OVERHEIDop.doctype">Officiële Publicaties, versie 1.1</meta:user-defined>
    <meta:user-defined meta:name="DCTERMS.W3CDTF/OVERHEIDop.jaargang">2018</meta:user-defined>
    <meta:user-defined meta:name="DCTERMS.W3CDTF/DCTERMS.available">2018-06-05</meta:user-defined>
    <meta:user-defined meta:name="OVERHEIDop.publicationIssue">30837</meta:user-defined>
    <meta:user-defined meta:name="OVERHEIDop.StcrtID/DC.identifier">stcrt-2018-30837</meta:user-defined>
    <meta:user-defined meta:name="DCTERMS.alternative">Gemeente 's-Gravenhage - verkeersbesluit - Els Borst-Eilersplein</meta:user-defined>
    <meta:user-defined meta:name="OVERHEID.Organisatietype/OVERHEID.organisationType">gemeente</meta:user-defined>
    <meta:user-defined meta:name="OVERHEID.Gemeente/OVERHEID.authority">'s-Gravenhage</meta:user-defined>
    <meta:user-defined meta:name="OVERHEID.Gemeente/DC.creator">'s-Gravenhage</meta:user-defined>
    <meta:user-defined meta:name="OVERHEID.TaxonomieBeleidsagenda/OVERHEID.category">Verkeer | Organisatie en beleid</meta:user-defined>
    <meta:user-defined meta:name="OVERHEID.PostcodeHuisnummer/OVERHEIDop.postcodeHuisnummer">2545AA 28</meta:user-defined>
    <meta:user-defined meta:name="OVERHEIDop.woonplaats">'s-Gravenhage</meta:user-defined>
    <meta:user-defined meta:name="OVERHEIDop.straatnaam">Els Borst-Eilers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C2</meta:user-defined>
    <meta:user-defined meta:name="OVERHEIDop.verkeersbordcode">C3</meta:user-defined>
    <meta:user-defined meta:name="OVERHEIDop.verkeersbordcode">E5</meta:user-defined>
    <meta:user-defined meta:name="OVERHEIDop.verkeersbordcode">E8</meta:user-defined>
    <meta:user-defined meta:name="OVERHEIDop.verkeersbordcode">F5</meta:user-defined>
    <meta:user-defined meta:name="OVERHEIDop.verkeersbordcode">F6</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77947 452677</meta:user-defined>
    <meta:user-defined meta:name="OVERHEIDop.versieInformatie"/>
  </office:meta>
</office:document-meta>
</file>