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Den Haag, verkeersbesluit: verkeersbesluit: aanwijzen parkeerplaatsen als opstelplaats voor elektrische voertuigen (65e serie, diverse locaties) BWT-00063VKZ18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4.38395415472779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[BURGEMEESTER EN WETHOUDERS VAN DEN HAAG, </text:p>
            <text:p text:style-name="context.al">gelezen het op 9 april 2018 ingekomen verzoek van Gemeente Den Haag DSB/Opdrachtgeving</text:p>
            <text:p text:style-name="context.al"> tot het nemen van een verkeersbesluit voor het aanwijzen van een aantal parkeerplaatsen als</text:p>
            <text:p text:style-name="context.al">oplaadpunt voor elektrische voertuigen (door middel van plaatsing van het bord E08 met een</text:p>
            <text:p text:style-name="context.al">onderbord met de tekst “opladen elektrische voertuigen”) op diverse locaties, zoals in de</text:p>
            <text:p text:style-name="context.al">aanvraag én in het besluit genoemd, in de gemeente Den Haag;</text:p>
            <text:p text:style-name="context.al">gelezen de op 18 april 2018 ontvangen brief van de Politie Den Haag, Dienst Regionale </text:p>
            <text:p text:style-name="context.al">Operationele Samenwerking, Afdeling Infrastructuur, Team Verkeer, kenmerk 2018/-;</text:p>
            <text:p text:style-name="context.al">overwegende,</text:p>
            <text:p text:style-name="context.al">dat de gemeente Den Haag (coalitieakkoord 2014-2018) het gebruik van elektrische voertuigen </text:p>
            <text:p text:style-name="context.al">wil stimuleren en dat in 2012 reeds is gestart met het plaatsen van openbare oplaadpunten; </text:p>
            <text:p text:style-name="context.al">dat de oplaadpalen worden geplaatst op basis van de tot nu toe ingekomen verzoeken/meldingen</text:p>
            <text:p text:style-name="context.al">van particulieren en bedrijven die in het bezit zijn van een elektrisch voertuig of dat binnenkort</text:p>
            <text:p text:style-name="context.al">zullen zijn, dit met inachtneming van een voldoende spreiding daarvan over de stad, waarbij de </text:p>
            <text:p text:style-name="context.al">gemeente Den Haag alleen openbare oplaadpunten plaatst;</text:p>
            <text:p text:style-name="context.al">dat de gemeente deze verzoeken/meldingen toetst aan de criteria voor plaatsing van oplaad-</text:p>
            <text:p text:style-name="context.al">punten en daarbij heeft vastgesteld dat de onderhavige locaties in ieder geval voldoen aan het afstandscriterium van een maximale loopafstand van 200 meter van het woonadres van de verzoeker/melder naar het oplaadpunt;</text:p>
            <text:p text:style-name="context.al">dat ook de parkeerdruk ter plaatse bij de afweging van belangen wordt betrokken en dat indien</text:p>
            <text:p text:style-name="context.al">sprake is van een hoge parkeerdruk (meer dan 90%) een venstertijd (10.00 – 22.00 uur) aan de </text:p>
            <text:p text:style-name="context.al">parkeervoorziening kan worden verbonden, hetgeen dan hierna bij de betreffende adressen </text:p>
            <text:p text:style-name="context.al">wordt aangegeven, te weten bij de hierna onder I. genoemde locaties;</text:p>
            <text:p text:style-name="context.al">dat voor vrijwel elk van deze oplaadpunten reeds nu twee parkeerplaatsen worden aangewezen </text:p>
            <text:p text:style-name="context.al">maar dat niet voor al deze locaties ook al twee parkeerplaatsen worden ingericht aangezien </text:p>
            <text:p text:style-name="context.al">daarvoor sprake moet zijn van ten minste twee aanvragers/gebruikers binnen een straal van 200</text:p>
            <text:p text:style-name="context.al">meter van het oplaadpunt;</text:p>
            <text:p text:style-name="context.al">dat gezien de steeds sneller groeiende behoefte aan elektrisch laden in de openbare ruimte de </text:p>
            <text:p text:style-name="context.al">oplaadpalen wel al met twee laad-aansluitingen worden uitgevoerd;</text:p>
            <text:p text:style-name="context.al">dat de oplaadpunten worden ingericht door middel van een kruismarkering en de plaatsing van</text:p>
            <text:p text:style-name="context.al">het bord E08 met zowel een onderbord met de tekst “opladen elektrische voertuigen” als een </text:p>
            <text:p text:style-name="context.al">onderbord voorzien van een symbool voor een elektrisch oplaadpunt;</text:p>
            <text:p text:style-name="context.al">dat gezien het gestelde in artikel 21 van het Besluit administratieve bepalingen inzake het</text:p>
            <text:p text:style-name="context.al">wegverkeer juncto artikel 2 Wegenverkeerswet kan worden opgemerkt dat met het nemen</text:p>
            <text:p text:style-name="context.al">van de onderhavige verkeersmaatregel(en) het volgende wordt nagestreefd:</text:p>
            <text:p text:style-name="context.al">- het instandhouden van de weg en het waarborgen van de bruikbaarheid daarvan;</text:p>
            <text:p text:style-name="context.al">- het voorkomen of beperken van door het verkeer veroorzaakte overlast, hinder of schade</text:p>
            <text:p text:style-name="context.al">  voor de woonomgeving;</text:p>
            <text:p text:style-name="context.al">dat het voornemen om deze verkeersmaatregel(en) in te stellen op de voorgeschreven wijze </text:p>
            <text:p text:style-name="context.al">is gepubliceerd en gedurende een periode van vier weken ter inzage heeft gelegen teneinde</text:p>
            <text:p text:style-name="context.al">belanghebbenden in de gelegenheid te stellen een zienswijze daarop kenbaar te maken;</text:p>
            <text:p text:style-name="context.al">dat geen reactie is ingekomen;</text:p>
            <text:p text:style-name="context.al">dat ten aanzien van de onderhavige verkeersmaatregel(en) het overleg als bedoeld in artikel 24 </text:p>
            <text:p text:style-name="context.al">van het Besluit administratieve bepalingen inzake het wegverkeer heeft plaatsgevonden;</text:p>
            <text:p text:style-name="context.al">dat de betreffende weggedeelten in beheer zijn bij de gemeente Den Haag en zijn gelegen</text:p>
            <text:p text:style-name="context.al">binnen de bebouwde kom van die gemeente;</text:p>
            <text:p text:style-name="context.al">gelet op de mandaatregeling van burgemeester en wethouders van Den Haag en het daarop </text:p>
            <text:p text:style-name="context.al">gebaseerde ondermandaatbesluit;</text:p>
            <text:p text:style-name="context.al">gelet op artikel 18 eerste lid onder d van de Wegenverkeerswet 1994, juncto artikel 1, artikel 4</text:p>
            <text:p text:style-name="context.al">eerste lid, artikel 12 onder a en b, artikel 18, artikel 21 en 24 van het Besluit administratieve </text:p>
            <text:p text:style-name="context.al">bepalingen inzake het wegverkeer (Stb. 460, 1990);</text:p>
            <text:p text:style-name="context.al">BESLUITEN:</text:p>
            <text:p text:style-name="context.al">I.     door het plaatsen van een bord volgens model E08 van Bijlage 1 van het Reglement </text:p>
            <text:p text:style-name="context.al">        verkeersregels en verkeerstekens 1990 (Stb. 459, 1990) met een onderbord met de tekst: </text:p>
            <text:p text:style-name="context.al">        “opladen elektrische voertuigen”, een onderbord voorzien van een symbool voor een</text:p>
            <text:p text:style-name="context.al">        elektrisch oplaadpunt <text:span text:style-name="nadrukvet">en een onderbord met de tekst “10.00 – 22.00 uur</text:span>”, alsmede het </text:p>
            <text:p text:style-name="context.al">        aanbrengen van een kruismarkering, het onderstaande weggedeelte aan te wijzen als een</text:p>
            <text:p text:style-name="context.al">
            <text:span text:style-name="nadrukondlijn">parkeergelegenheid alleen bestemd voor de voertuigcategorie of groep die op het bord is </text:span>
          </text:p>
            <text:p text:style-name="context.al">
            <text:span text:style-name="nadrukondlijn">aangegeven</text:span> (tevens inhoudende een parkeerverbod voor andere voertuigcategorieen), dit </text:p>
            <text:p text:style-name="context.al">        gedurende de genoemde uren en zoals aangegeven op de hierna genoemde situatietekening:</text:p>
            <text:p text:style-name="context.al">        I.01:    <text:span text:style-name="nadrukvet">De Moucheronstraat 1 </text:span>(2 parkeervakken)/Haagse Hout,</text:p>
            <text:p text:style-name="context.al">                   dit betreft het verbinden van venstertijden aan een reeds eerder toegekende locatie</text:p>
            <text:p text:style-name="context.al">                   (SB 2013-8587, d.d. 18-2-2014);</text:p>
            <text:p text:style-name="context.al">        I.02:    <text:span text:style-name="nadrukvet">De Eerensplein 30 (</text:span>2 parkeervakken)/Haagse Hout,</text:p>
            <text:p text:style-name="context.al">                   dit betreft het verbinden van venstertijden aan een reeds eerder toegekende locatie</text:p>
            <text:p text:style-name="context.al">                   (SB 2013-9909, d.d. 28-1-2014);</text:p>
            <text:p text:style-name="context.al">        I.03:    <text:span text:style-name="nadrukvet">Juliana van Stolberglaan to 349 (</text:span>2 parkeervakken)/Haagse Hout,</text:p>
            <text:p text:style-name="context.al">                   dit betreft het verbinden van venstertijden aan een reeds eerder toegekende locatie</text:p>
            <text:p text:style-name="context.al">                   (SB 2015-2436, d.d. 30-6-2015);</text:p>
            <text:p text:style-name="context.al">        I.04:    <text:span text:style-name="nadrukvet">Werfstraat nabij 146 </text:span>(2 parkeervakken)/Scheveningen;</text:p>
            <text:p text:style-name="context.al">        I.05:    <text:span text:style-name="nadrukvet">Rietgorsstraat nabij 2</text:span> (2 parkeervakken)/Leidschenveen-Ypenburg;</text:p>
            <text:p text:style-name="context.al">        I.06:    <text:span text:style-name="nadrukvet">Brinckerinkstraat to 70 </text:span>(2 parkeervakken)/Escamp;</text:p>
            <text:p text:style-name="context.al">        I.07:    <text:span text:style-name="nadrukvet">Marconistraat nabij 100 </text:span>(2 parkeervakken)/Segbroek;</text:p>
            <text:p text:style-name="context.al">        I.08:    <text:span text:style-name="nadrukvet">Dublinweg tot 68 </text:span>(2 parkeervakken)/Escamp;</text:p>
            <text:p text:style-name="context.al">II.    door het plaatsen van een bord volgens model E08 van Bijlage 1 van het Reglement </text:p>
            <text:p text:style-name="context.al">        verkeersregels en verkeerstekens 1990 (Stb. 459, 1990) met een onderbord met de tekst: </text:p>
            <text:p text:style-name="context.al">        “opladen elektrische voertuigen” en een onderbord voorzien van een symbool voor een</text:p>
            <text:p text:style-name="context.al">        elektrisch oplaadpunt, alsmede het aanbrengen van een kruismarkering, de onderstaande </text:p>
            <text:p text:style-name="context.al">        weggedeelten aan te wijzen als <text:span text:style-name="nadrukondlijn">parkeergelegenheid alleen bestemd voor de voertuig-</text:span> </text:p>
            <text:p text:style-name="context.al">
            <text:span text:style-name="nadrukondlijn">categorie of groep die op het bord is aangegeven</text:span> (tevens inhoudende een parkeerverbod </text:p>
            <text:p text:style-name="context.al">        voor andere voertuigcategorieen), dit zoals aangegeven op de hierna genoemde </text:p>
            <text:p text:style-name="context.al">        situatietekeningen:</text:p>
            <text:p text:style-name="context.al">        II.01: <text:span text:style-name="nadrukvet"> Hyacinthweg nabij 96, 2<text:span text:style-name="sup">e</text:span> paal</text:span> (2 parkeervakken)/Segbroek;</text:p>
            <text:p text:style-name="context.al">        II.02:  <text:span text:style-name="nadrukvet">Statenlaan to 34 </text:span>(2 parkeervakken)/Scheveningen;</text:p>
            <text:p text:style-name="context.al">        II.03:  <text:span text:style-name="nadrukvet">Frankenslag nabij 32 </text:span>(2 parkeervakken)/Scheveningen;</text:p>
            <text:p text:style-name="context.al">        II.04:  <text:span text:style-name="nadrukvet">Heilbronstraat nabij 70 </text:span>(2 parkeervakken)/Centrum;</text:p>
            <text:p text:style-name="context.al">        II.05:<text:span text:style-name="nadrukvet">  Van Hoytemastraat nabij 2</text:span>(2 parkeervakken)/Haagse Hout;</text:p>
            <text:p text:style-name="context.al">        II.06:  <text:span text:style-name="nadrukvet">Mr. P. Droogleever Fortuynweg 55, 2<text:span text:style-name="sup">e</text:span> paal </text:span>(2 parkeervakken)/Escamp;</text:p>
            <text:p text:style-name="context.al">        II.07:  <text:span text:style-name="nadrukvet">Honselersdijkstraat to 1 </text:span>(2 parkeervakken)/Centrum;</text:p>
            <text:p text:style-name="context.al">        II.08:<text:span text:style-name="nadrukvet">  Vrouw Avenweg to 166 </text:span>(2 parkeervakken)/Leidschenveen-Ypenburg;</text:p>
            <text:p text:style-name="context.al">        II.09:  <text:span text:style-name="nadrukvet">Esperantostraat to 107 </text:span>(2 parkeervakken)/Segbroek;</text:p>
            <text:p text:style-name="context.al">        II.10:  <text:span text:style-name="nadrukvet">Zusterstraat to 70 </text:span>(2 parkeervakken)/Centrum;</text:p>
            <text:p text:style-name="context.al">        II.11:  <text:span text:style-name="nadrukvet">Roggekamp nabij 245 </text:span>(2 parkeervakken)/Haagse Hout;</text:p>
            <text:p text:style-name="context.al">        II.12:<text:span text:style-name="nadrukvet">  De Ruijterstraat nabij 19 </text:span>(2 parkeervakken)/Centrum;</text:p>
            <text:p text:style-name="context.al">        II.13:  <text:span text:style-name="nadrukvet">Wilhelminastraat to 44 </text:span>(2 parkeervakken)/Haagse Hout;</text:p>
            <text:p text:style-name="context.al">        II.14:<text:span text:style-name="nadrukvet">  Wilhelminastraat to 7 </text:span>(2 parkeervakken)/Haagse Hout;</text:p>
            <text:p text:style-name="context.al">        II.15:<text:span text:style-name="nadrukvet">  Madridstraat to 57 </text:span>(2 parkeervakken)/Escamp;</text:p>
            <text:p text:style-name="context.al">        II.16:  <text:span text:style-name="nadrukvet">Regentesselaan to 117, 2<text:span text:style-name="sup">e </text:span>paal (</text:span>2 parkeervakken)/Segbroek;</text:p>
            <text:p text:style-name="context.al">III.   dat als gevolg van de bovenomschreven verkeersmaatregel(en) alle eerder genomen</text:p>
            <text:p text:style-name="context.al">        verkeersmaatregelen/-besluiten die hierop betrekking hebben, worden ingetrokken</text:p>
            <text:p text:style-name="context.al">        (en de daarmee samenhangende verkeerstekens worden verwijderd) en wel voor</text:p>
            <text:p text:style-name="context.al">        zover het gestelde daarin direct betrekking heeft op hetgeen thans opnieuw wordt</text:p>
            <text:p text:style-name="context.al">        geregeld;</text:p>
            <text:p text:style-name="context.al">IV.   dat bovengenoemde verkeersmaatregel(en) gelden op de wijze als aangegeven op de bij</text:p>
            <text:p text:style-name="context.al">        dit besluit behorende en daar onlosmakelijk deel van uitmakende situatietekening, die kan </text:p>
            <text:p text:style-name="context.al">        worden ingezien bij de Dienst Stadsbeheer, Handhavingsorganisatie/ Vergunningen en </text:p>
            <text:p text:style-name="context.al">        Handhaving, Loudonstraat 95, Den Haag</text:p>
            <text:p text:style-name="context.al">Burgemeester en wethouders van Den Haag,</text:p>
            <text:p text:style-name="context.al">Namens dezen:</text:p>
            <text:p text:style-name="context.al">Teamhoofd Vergunningen,</text:p>
            <text:p text:style-name="context.al">M. van der Linden</text:p>
            <text:p text:style-name="context.al">Afdruk aan:</text:p>
            <text:p text:style-name="context.al">1* Politie Haaglanden, Team Verkeer (DHG.Infra.ABC@politie.nl)1* DSB/IBDH (VOV@denhaag.nl)1* DSO/ afdeling Verkeer en Infrastructuur (SecretariaatVerkeer@denhaag.nl)1* Elektrische oplaadpunten (denhaagelektrisch@denhaag.nl) <text:span text:style-name="nadrukvet">BEZWAARSCHRIFT</text:span>Bent u het niet eens met dit besluit? En bent u belanghebbende? Dan kunt u een bezwaarschrift indienen.<text:span text:style-name="nadrukvet">Stuur dit uiterlijk binnen zes weken na de datum bekendmaking van het besluit in.</text:span> Maakt u gebruik van internet? Dien uw bezwaarschrift dan in via <text:a xlink:href="http://www.denhaag.nl/bezwaar" xlink:type="simple">www.denhaag.nl/bezwaar</text:a>. U heeft hiervoor DigiD nodig. Op www.denhaag.nl/bezwaar vindt u meer informatie. E-mailen kan niet. Beschikt u niet over internet, dan kunt u het bezwaarschrift ook opsturen naar het volgende adres: Burgemeester en wethouders van Den Haag, AWB / bezwaar.Postbus 12 600 2500 DJ DEN HAAG Vermeld in uw bezwaarschrift:naam, adres, telefoonnummer (waar wij u overdag kunnen bereiken) en e-mailadres;de datum en handtekening;een duidelijke omschrijving van het besluit waartegen u bezwaar maakt. Stuur een kopie van het besluit mee en noem het kenmerk;de argumenten voor bezwaar. Dient u namens iemand anders het bezwaar in? Stuur dan een schriftelijke en ondertekende verklaring (volmacht) mee waaruit blijkt dat u namens die persoon het bezwaar mag indienen. Bij een spoedeisend belang kunt u na het indienen van een bezwaarschrift een verzoek om voorlopige voorziening indienen bij Rechtbank Den Haag.  </text:p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0835</text:span><text:line-break/><text:date style:data-style-name="dag" text:fixed="true" text:date-value="2018-06-05"/><text:line-break/><text:date style:data-style-name="jaar" text:fixed="true" text:date-value="2018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30835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30835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n Haag, verkeersbesluit: verkeersbesluit: aanwijzen parkeerplaatsen als opstelplaats voor elektrische voertuigen (65e serie, diverse locaties) BWT-00063VKZ18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6-05</meta:user-defined>
    <meta:user-defined meta:name="OVERHEIDop.publicationIssue">30835</meta:user-defined>
    <meta:user-defined meta:name="OVERHEIDop.StcrtID/DC.identifier">stcrt-2018-30835</meta:user-defined>
    <meta:user-defined meta:name="DCTERMS.alternative">Gemeente 's-Gravenhage - verkeersbesluit - oplaadpunten elektrische voertuigen, 65e serie, diverse locaties</meta:user-defined>
    <meta:user-defined meta:name="OVERHEID.Organisatietype/OVERHEID.organisationType">gemeente</meta:user-defined>
    <meta:user-defined meta:name="OVERHEID.Gemeente/OVERHEID.authority">'s-Gravenhage</meta:user-defined>
    <meta:user-defined meta:name="OVERHEID.Gemeente/DC.creator">'s-Gravenhage</meta:user-defined>
    <meta:user-defined meta:name="OVERHEID.TaxonomieBeleidsagenda/OVERHEID.category">Verkeer | Organisatie en beleid</meta:user-defined>
    <meta:user-defined meta:name="OVERHEID.PostcodeHuisnummer/OVERHEIDop.postcodeHuisnummer">2593PW 1</meta:user-defined>
    <meta:user-defined meta:name="OVERHEIDop.woonplaats">'s-Gravenhage</meta:user-defined>
    <meta:user-defined meta:name="OVERHEIDop.straatnaam">De Moucheronstraat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Gebiedsontsluiti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8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83329 456288</meta:user-defined>
    <meta:user-defined meta:name="OVERHEIDop.versieInformatie"/>
  </office:meta>
</office:document-meta>
</file>