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Aalst, De Rijswaard 2, gemeente Zaltbomm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met toepassing van artikel 2.12, lid 1, sub a onder 3 van de Wabo een omgevingsvergunning hebben verleend. De omgevingsvergunning heeft betrekking op de bouw van een overkapping van een bestaand tasveld van steenfabriek De Rijswaard. De locatie is gelegen aan De Rijswaard 2 in Aalst.</text:p>
            <text:p text:style-name="tussenkopcur">
            <text:span text:style-name="nadrukvet">Inzage</text:span>
          </text:p>
            <text:p text:style-name="common-al">Het besluit ligt met bijbehorende documenten van <text:span text:style-name="nadrukvet">donderdag </text:span><text:span text:style-name="nadrukvet">18 januari 2018 </text:span><text:span text:style-name="nadrukvet">t/m woensdag</text:span><text:span text:style-name="nadrukvet"> 28 februari 2018</text:span> voor iedereen ter inzage. </text:p>
            <text:p text:style-name="common-al">De stukken bekijkt u via onze website <text:span text:style-name="nadrukondlijn">www.zaltbommel.nl</text:span>.</text:p>
            <text:p text:style-name="common-al">Ook kunt u ze bekijken tijdens de openingstijden bij de afdeling Publiekszaken op het gemeentekantoor van Zaltbommel. Het gemeentekantoor ligt aan de Hogeweg 11 te Zaltbommel. </text:p>
            <text:p text:style-name="tussenkopcur">
            <text:span text:style-name="nadrukvet">Niet mee eens? </text:span>
          </text:p>
            <text:p text:style-name="common-al">Bent u het niet eens met dit besluit? Dan kunt u daartegen schriftelijk beroep instellen. Vermeld altijd de redenen van uw beroep en stuur een kopie van het besluit mee. U stuurt uw beroepschrift binnen de beroepstermijn naar de rechtbank Gelderland, Team bestuursrecht, Postbus 9030, 6800 EM Arnhem. Deze termijn loopt van <text:span text:style-name="nadrukvet">vrijdag</text:span><text:span text:style-name="nadrukvet"> 19 januari 2018 </text:span><text:span text:style-name="nadrukvet">t/m donderdag </text:span><text:span text:style-name="nadrukvet">1 maart 2018</text:span><text:span text:style-name="nadrukvet"><text:span text:style-name="nadrukcur">.</text:span></text:span></text:p>
            <text:p text:style-name="last-al">Dit besluit treedt direct na de beroepstermijn in werking,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echtbank Gelderland. Het instellen van beroep en het indienen van een verzoekschrift kan ook digitaal. Kijk op de site http://loket.rechtspraak.nl/bestuursrecht voor de voorwaarden. U moet wel rekening houden met kost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t, De Rijswaard 2, gemeente Zaltbommel</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3083</meta:user-defined>
    <meta:user-defined meta:name="OVERHEIDop.StcrtID/DC.identifier">stcrt-2018-3083</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BGBPB20160007-VS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LV 2</meta:user-defined>
    <meta:user-defined meta:name="OVERHEIDop.woonplaats">Aalst</meta:user-defined>
    <meta:user-defined meta:name="OVERHEIDop.straatnaam">De Rijswaa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178 420139</meta:user-defined>
    <meta:user-defined meta:name="OVERHEIDop.versieInformatie"/>
  </office:meta>
</office:document-meta>
</file>