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en Ettenseweg 1 Doetinche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oetinchem is van plan de volgende aanvragen te verl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text:span>
            <text:span text:style-name="datum">Dossiernummer : 20170537</text:span>
          </text:p>
          </text:section>
          <text:section text:name="ondertekening_id1-3-2-2-2">
            <text:p><text:span text:style-name="functie">Voor : vervangen van de bestaande aanduidingsmast</text:span></text:p>
          </text:section>
          <text:section text:name="ondertekening_id1-3-2-2-3">
            <text:p><text:span text:style-name="functie">Locatie : Ettenseweg 1 in Doetinchem</text:span></text:p>
          </text:section>
          <text:section text:name="ondertekening_id1-3-2-2-4">
            <text:p><text:span text:style-name="functie">Het college van burgemeester en wethouders hierna (het college) van gemeente Doetinchem deelt mee dat zij in het kader van de Wet algemene bepalingen omgevingsrecht (wabo) voornemens zijn vergunning te verlenen voor het vervangen van de bestaande aanduidingsmast aan de Ettenseweg 1 in Doetinchem (dossiernummer 20170537). De omgevingsvergunning zal worden verleend voor de activiteiten bouwen, handelen in strijd met regels ruimtelijke ordening en uitvoeren van een werk, geen bouwwerk zijnde.</text:span></text:p>
          </text:section>
          <text:section text:name="ondertekening_id1-3-2-2-5">
            <text:p><text:span text:style-name="functie">Vanaf vrijdag 1 juni 2018 kunt u de aanvraag, de ontwerp-omgevingsvergunning en de stukken die daarbij horen digitaal bekijken bij het loket bouwen en wonen. Hiervoor moet u eerst een afspraak maken. De stukken liggen zes weken ter inzage. Tevens zijn de stukken digitaal beschikbaar via de landelijke website www.ruimtelijkeplannen.nl</text:span></text:p>
          </text:section>
          <text:section text:name="ondertekening_id1-3-2-2-6">
            <text:p><text:span text:style-name="functie">Zienswijze Een ieder kan gemotiveerd, mondeling of schriftelijk, zijn zienswijze over het ontwerpbesluit indienen. Schriftelijke zienswijzen moeten gericht worden aan burgemeester en wethouders van Doetinchem, Postbus 9020, 7000 HA Doetinchem. Voor het mondeling indienen van zienswijzen kan contact opgenomen worden met het loket bouwen en wonen, tel. (0314) 377 377. </text:span></text:p>
          </text:section>
          <text:section text:name="ondertekening_id1-3-2-2-7">
            <text:p><text:span text:style-name="functie">Belangrijk</text:span></text:p>
          </text:section>
          <text:section text:name="ondertekening_id1-3-2-2-8">
            <text:p><text:span text:style-name="functie">U kunt alleen beroep instellen tegen het uiteindelijke besluit, indien u belanghebbende bent en tijdig schriftelijk of mondeling uw zienswijze heeft ingebracht tegen de ontwerpbesluit of kunt aantonen dat u daartoe redelijkerwijs niet in staat bent geweest.</text:span></text:p>
          </text:section>
          <text:section text:name="ondertekening_id1-3-2-2-9">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2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2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en Ettenseweg 1 Doetinchem (uitgebreide procedure)</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829</meta:user-defined>
    <meta:user-defined meta:name="OVERHEIDop.StcrtID/DC.identifier">stcrt-2018-3082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X 1</meta:user-defined>
    <meta:user-defined meta:name="OVERHEIDop.woonplaats">Doetinchem</meta:user-defined>
    <meta:user-defined meta:name="OVERHEIDop.straatnaam">Ett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472 440045</meta:user-defined>
    <meta:user-defined meta:name="OVERHEIDop.versieInformatie"/>
  </office:meta>
</office:document-meta>
</file>