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trekking Gernerweg aan openbaarheid</text:p>
            <text:p text:style-name="tussenkopcur">
            <text:span text:style-name="nadrukvet">Burgemeester en wethouders van Dalfsen;</text:span>
          </text:p>
            <text:p text:style-name="tussenkopcur">
            <text:span text:style-name="nadrukvet">Gelet op:</text:span>
          </text:p>
            <text:list text:style-name="id1-3-2-1-1-4">
              <text:list-item text:style-override="id1-3-2-1-1-4-1">
                <text:number>•</text:number>
                <text:p text:style-name="al">het bepaalde in de artikelen 7 en 9 van de Wegenwet;</text:p>
              </text:list-item>
              <text:list-item text:style-override="id1-3-2-1-1-4-2">
                <text:number>•</text:number>
                <text:p text:style-name="al">het bepaalde in afdeling 3.4 van de Algemene wet bestuursrecht;</text:p>
              </text:list-item>
              <text:list-item text:style-override="id1-3-2-1-1-4-3">
                <text:number>•</text:number>
                <text:p text:style-name="al">de uitkomst van de commissievergadering op 22 januari 2018 over onttrekking van de Gernerweg aan de openbaarheid;</text:p>
              </text:list-item>
              <text:list-item text:style-override="id1-3-2-1-1-4-4">
                <text:number>•</text:number>
                <text:p text:style-name="al">de periode van ter inzage legging van het ontwerpbesluit waarop door belanghebbenden geen zienswijzen zijn ingebracht;</text:p>
              </text:list-item>
              <text:list-item text:style-override="id1-3-2-1-1-4-5">
                <text:number>•</text:number>
                <text:p text:style-name="al">de uitkomst van de raadsvergadering op 28 mei 2018 over onttrekking van de Gernerweg aan de openbaarheid.</text:p>
              </text:list-item>
            </text:list>
            <text:p text:style-name="tussenkopcur">
            <text:span text:style-name="nadrukvet">Overwegende dat:</text:span>
          </text:p>
            <text:p text:style-name="common-al">•op grond van artikel 7 en artikel 9, lid 1 van de Wegenwet de raad bevoegd is om het definitieve</text:p>
            <text:p text:style-name="common-al">onttrekkingsbesluit te nemen;</text:p>
            <text:list text:style-name="id1-3-2-1-1-8">
              <text:list-item text:style-override="id1-3-2-1-1-8-1">
                <text:number>•</text:number>
                <text:p text:style-name="al">volgens vaste jurisprudentie voor onttrekking van een weggedeelte aan de openbaarheid er zwaarwegende redenen moeten zijn en het algemeen belang zich hiertegen niet verzet;</text:p>
              </text:list-item>
              <text:list-item text:style-override="id1-3-2-1-1-8-2">
                <text:number>•</text:number>
                <text:p text:style-name="al">er zwaarwegende redenen zijn om de Gernerweg tussen de Rondweg en Wilhelminastraat in Dalfsen te onttrekken aan de openbaarheid;</text:p>
              </text:list-item>
              <text:list-item text:style-override="id1-3-2-1-1-8-3">
                <text:number>•</text:number>
                <text:p text:style-name="al">in de huidige situatie de Gernerweg, tussen de Rondweg en Wilhelminastraat, wordt gebruikt door fietsers, wandelaars en vrachtverkeer van Bel Leerdammer;</text:p>
              </text:list-item>
              <text:list-item text:style-override="id1-3-2-1-1-8-4">
                <text:number>•</text:number>
                <text:p text:style-name="al">er zich onveilige situaties kunnen voordoen, wanneer fietsers en wandelaars de Gernerweg gebruiken op het moment dat vrachtwagens van Bel Leerdammer achterwaarts af én aanrijden, waarbij de gevolgen van een dergelijk ongeval ernstig kunnen zijn;</text:p>
              </text:list-item>
              <text:list-item text:style-override="id1-3-2-1-1-8-5">
                <text:number>•</text:number>
                <text:p text:style-name="al">het aantal vervoersbewegingen op de Gernerweg bij Bel Leerdammer vanaf 2009 vrijwel lineair is toegenomen met de productiecapaciteit;</text:p>
              </text:list-item>
              <text:list-item text:style-override="id1-3-2-1-1-8-6">
                <text:number>•</text:number>
                <text:p text:style-name="al">het in de huidige situatie wenselijk is om de Gernerweg aan de openbaarheid te onttrekken en fysiek af te sluiten ter voorkoming van slachtofferongevallen waarbij fietsers en/of wandelaars betrokken zijn;</text:p>
              </text:list-item>
              <text:list-item text:style-override="id1-3-2-1-1-8-7">
                <text:number>•</text:number>
                <text:p text:style-name="al">tijdens de commissievergadering van maandag 22 januari 2018 door de raadscommissie unaniem is geadviseerd de Gernerweg aan de openbaarheid te onttrekken vanwege de verkeersveiligheid; </text:p>
              </text:list-item>
              <text:list-item text:style-override="id1-3-2-1-1-8-8">
                <text:number>•</text:number>
                <text:p text:style-name="al">er door belanghebbenden in de periode van 30 januari tot 13 maart 2018 geen zienswijzen zijn ingebracht tegen het ontwerpbesluit over onttrekking van de Gernerweg aan de openbaarheid; </text:p>
              </text:list-item>
              <text:list-item text:style-override="id1-3-2-1-1-8-9">
                <text:number>•</text:number>
                <text:p text:style-name="al">tijdens de raadsvergadering van maandag 28 mei 2018 unaniem is besloten de Gernerweg aan de openbaarheid te onttrekken vanwege de verkeersveiligheid; </text:p>
              </text:list-item>
              <text:list-item text:style-override="id1-3-2-1-1-8-10">
                <text:number>•</text:number>
                <text:p text:style-name="al">met het onttrekken van de Gernerweg aan de openbaarheid, de Gernerweg als fiets- en wandelverbinding komt te vervallen;</text:p>
              </text:list-item>
              <text:list-item text:style-override="id1-3-2-1-1-8-11">
                <text:number>•</text:number>
                <text:p text:style-name="al">de Gernerweg in het gemeentelijk verkeers- en vervoersplan niet is aangewezen als hoofdfiets-wandelroute;</text:p>
              </text:list-item>
              <text:list-item text:style-override="id1-3-2-1-1-8-12">
                <text:number>•</text:number>
                <text:p text:style-name="al">er voor fietsers en wandelaars goede alternatieve routes zijn via de Welsummerstraat en Prins Hendrikstraat te Dalfsen;</text:p>
              </text:list-item>
              <text:list-item text:style-override="id1-3-2-1-1-8-13">
                <text:number>•</text:number>
                <text:p text:style-name="al">de omrijafstand maximaal 325 meter is, berekend vanaf het punt Wilhelminastraat/Gernerweg via de Prins Hendrikstraat tot aan de oversteek van de Rondweg tegenover de Goldkampstraat;</text:p>
              </text:list-item>
              <text:list-item text:style-override="id1-3-2-1-1-8-14">
                <text:number>•</text:number>
                <text:p text:style-name="al">uit jurisprudentie blijkt dat de last van het omrijden over een afstand van 325 meter niet disproportioneel zwaar is in vergelijking met het belang van de verkeersveiligheid door onttrekking van een weg aan de openbaarheid; </text:p>
              </text:list-item>
              <text:list-item text:style-override="id1-3-2-1-1-8-15">
                <text:number>•</text:number>
                <text:p text:style-name="al">het algemeen belang van veiligheid van fietsers en wandelaars zwaarder weegt dan het algemeen belang van diezelfde verkeersdeelnemer om gebruik te kunnen maken van de Gernerweg als fiets- en wandelverbinding;</text:p>
              </text:list-item>
              <text:list-item text:style-override="id1-3-2-1-1-8-16">
                <text:number>•</text:number>
                <text:p text:style-name="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list-item>
            </text:list>
            <text:p text:style-name="tussenkopcur">
            <text:span text:style-name="nadrukvet">Besluit</text:span>
          </text:p>
            <text:p text:style-name="tussenkopcur">
            <text:span text:style-name="nadrukvet">D</text:span>
            <text:span text:style-name="nadrukvet">e Gernerweg in Dalfsen </text:span>
            <text:span text:style-name="nadrukvet">aan de openbaarheid te </text:span>
            <text:span text:style-name="nadrukvet">onttrekken</text:span>
          </text:p>
            <text:p text:style-name="common-al">Dalfsen, 29 mei 2018</text:p>
            <text:p text:style-name="common-al">Instellen beroep</text:p>
            <text:p text:style-name="common-al">Belanghebbenden die niet in staat zijn geweest op tijd een zienswijze in te dienen, kunnen binnen zes weken na de verzenddatum van dit besluit, beroep instellen bij de Rechtbank Overijssel locatie Zwolle, Sector Bestuursrecht, Postbus 10067, 8000 GB Zwolle. Ook kunt u digitaal beroep indienen via <text:span text:style-name="nadrukondlijn">http://loket.rechtspraak.nl/bestuursrecht</text:span> (alleen met DigiD).</text:p>
            <text:p text:style-name="common-al">Het besluit blijft gelden in de tijd dat uw beroepsschrift in behandeling is. Als u dit niet wilt, vanwege spoedeisend belang of omdat het besluit onherstelbare gevolgen voor u heeft, dan kunt u een verzoek om voorlopige voorziening indienen bij de Voorzieningenrechter van de Rechtbank Overijssel, locatie Zwolle (Postbus 10067, 8000 GB Zwolle). </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2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2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823</meta:user-defined>
    <meta:user-defined meta:name="OVERHEIDop.StcrtID/DC.identifier">stcrt-2018-30823</meta:user-defined>
    <meta:user-defined meta:name="DCTERMS.alternative">Gemeente Dalfsen - Onttrekken Gernerweg aan openbaarheid - Gernerweg Dalfsen</meta:user-defined>
    <meta:user-defined meta:name="OVERHEID.Organisatietype/OVERHEID.organisationType">gemeente</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CC</meta:user-defined>
    <meta:user-defined meta:name="OVERHEIDop.woonplaats">Dalfsen</meta:user-defined>
    <meta:user-defined meta:name="OVERHEIDop.straatnaam">Gern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Onttrekking Gernerweg aan openbaarheid</meta:user-defined>
    <meta:user-defined meta:name="OVERHEIDop.verkeersbordcode">C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Kaartbijlage|exb-2018-33640</meta:user-defined>
    <meta:user-defined meta:name="OVERHEID.EPSG28992/DC.spatial">214408 502763</meta:user-defined>
    <meta:user-defined meta:name="OVERHEIDop.versieInformatie"/>
  </office:meta>
</office:document-meta>
</file>