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luit hogere grenswaarden bestemmingsplan “Stedelijk gebied 2018, Woningbouwlocaties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fdeling 3:4 van de Algemene wet bestuursrecht bekend dat zij voornemens zijn om met toepassing van artikel 83 van de Wet geluidhinder een hogere grenswaarde van de hoogst toegelaten geluidsbelasting vast te stellen voor het bestemmingsplan "Stedelijk gebied 2018, Woningbouwlocaties Reusel-De Mierden”. Het ontwerpbesluit ligt van 4 juni 2018 tot en met 16 juli 2018 ter inzage, tegelijkertijd met het ontwerpbestemmingsplan.</text:p>
            <text:p text:style-name="common-al"/>
            <text:p text:style-name="tussenkopcur">Inzage</text:p>
            <text:p text:style-name="common-al">Het ontwerpbesluit en het bijbehorende akoestisch onderzoek liggen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
            <text:p text:style-name="tussenkopcur">Zienswijzen</text:p>
            <text:p text:style-name="common-al">Tijdens de inzagetermijn kunnen belanghebbenden zienswijzen bij burgermeester en wethouders naar voren brengen. Dit kan op de volgende manieren:</text:p>
            <text:list text:style-name="id1-3-2-1-1-8">
              <text:list-item text:style-override="id1-3-2-1-1-8-1">
                <text:number>•</text:number>
                <text:p text:style-name="al">schriftelijk (geen e-mail): burgemeester en wethouders van Reusel-De Mierden, postbus 11, 5540 AA Reusel;</text:p>
              </text:list-item>
              <text:list-item text:style-override="id1-3-2-1-1-8-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 jun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luit hogere grenswaarden bestemmingsplan “Stedelijk gebied 2018, Woningbouwlocaties Reusel-De Mierd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17</meta:user-defined>
    <meta:user-defined meta:name="OVERHEIDop.StcrtID/DC.identifier">stcrt-2018-30817</meta:user-defined>
    <meta:user-defined meta:name="OVERHEID.TaxonomieBeleidsagenda/OVERHEID.category">Ruimte en infrastructuur | Organisatie en beleid</meta:user-defined>
    <meta:user-defined meta:name="OVERHEID.Gemeente/DC.spatial">Reusel-De Mie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