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Einst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8178 Documentnummer D-2018/150292</text:p>
            <text:p text:style-name="common-al">Burgemeester en wethouders van Aalsmeer besluiten om twee parkeerplaatsen in de parkeerhaven aan de oostkant van het gedeelte van de Einsteinstraat ten oosten van het Cornelis Claasz Baas Hof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ebordingstekening R&amp;B-V-2018-67.</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en liggen binnen de bebouwde kom en zijn in beheer bij de gemeente Aalsmeer. </text:p>
            <text:p text:style-name="common-al"/>
            <text:p text:style-name="common-al"/>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8 mei 2018</text:p>
            <text:p text:style-name="common-al">Burgemeester en wethouders van de gemeente Aalsmeer,</text:p>
            <text:p text:style-name="common-al">namens dezen,</text:p>
            <text:p text:style-name="common-al">N.J. Altorf</text:p>
            <text:p text:style-name="last-al">Hoofd Centrale Beheert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0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0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Einsteinstraat</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802</meta:user-defined>
    <meta:user-defined meta:name="OVERHEIDop.StcrtID/DC.identifier">stcrt-2018-30802</meta:user-defined>
    <meta:user-defined meta:name="DCTERMS.alternative">Gemeente Aalsmeer - Aanwijzing parkeerplaatsen voor het opladen van elektrische motorvoertuigen - Einstein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KJ 85c</meta:user-defined>
    <meta:user-defined meta:name="OVERHEIDop.woonplaats">Kudelstaart</meta:user-defined>
    <meta:user-defined meta:name="OVERHEIDop.straatnaam">Einste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insteinstraat|exb-2018-33627</meta:user-defined>
    <meta:user-defined meta:name="OVERHEID.EPSG28992/DC.spatial">111445 472043</meta:user-defined>
    <meta:user-defined meta:name="OVERHEIDop.versieInformatie"/>
  </office:meta>
</office:document-meta>
</file>