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Schelpweg 38 te Ellem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24 mei 2018 vastgestelde wijzigingsplan ‘Schelpweg 38 te Ellemeet’ van 11 juni 2018 tot en met 23 juli 2018 digitaal te raadplegen is via www.schouwen-duiveland.nl.</text:p>
            <text:p text:style-name="tussenkopcur">Het plan heeft betrekking op het uitbreiden van het aantal niet-permanente standplaatsen op de minicamping op het adres Schelpweg 38 te Ellemeet, kadastraal bekend  als Middenschouwen, sectie H, nummer 61 en 62.</text:p>
            <text:p text:style-name="tussenkopcur">Het ontwerp-wijzigingsplan heeft van 19 februari 2018 tot en met 3 april 2018 ter inzage gelegen. Hiertegen zijn geen zienswijzen ingebracht.</text:p>
            <text:p text:style-name="tussenkopcur">Van 12 juni 2018 tot en met 24 juli 2018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25 juli 201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8 juni 2018</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9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9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9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wijzigingsplan Schelpweg 38 te Ellemeet</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0798</meta:user-defined>
    <meta:user-defined meta:name="OVERHEIDop.StcrtID/DC.identifier">stcrt-2018-30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3TB 38</meta:user-defined>
    <meta:user-defined meta:name="OVERHEIDop.woonplaats">Ellemeet</meta:user-defined>
    <meta:user-defined meta:name="OVERHEIDop.straatnaam">Schelp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7058 415526</meta:user-defined>
    <meta:user-defined meta:name="OVERHEIDop.versieInformatie"/>
  </office:meta>
</office:document-meta>
</file>