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shalte Saskia van Uylenburg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7256       Documentnummer: D-2018/145238</text:p>
            <text:p text:style-name="common-al">Burgemeester en wethouders van Amstelveen besluiten om aan de noordkant van de Saskia van Uylenburgweg aan weerszijden van de bushalte over respectievelijk een lengte van 13,2 meter en 21,7 meter een parkeerverbod in te stellen. Zij doen dit door het aanbrengen van gele onderbroken strepen als bedoeld in artikel12, aanhef en onder b.V. van het Besluit administratieve bepalingen inzake het wegverkeer. De maatregel is weergegeven op tekening R&amp;B-V-2018-59. </text:p>
            <text:p text:style-name="common-al">
            <text:span text:style-name="nadrukvet">Wettelijke grondslag</text:span>
          </text:p>
            <text:p text:style-name="common-al">Het besluit is gebaseerd op:</text:p>
            <text:list text:style-name="id1-3-2-2-1-5">
              <text:list-item text:style-override="id1-3-2-2-1-5-1">
                <text:number>-</text:number>
                <text:p text:style-name="al">de Wegenverkeerswet 1994;</text:p>
              </text:list-item>
              <text:list-item text:style-override="id1-3-2-2-1-5-2">
                <text:number>-</text:number>
                <text:p text:style-name="al">het Reglement verkeersregels en verkeerstekens 1990;</text:p>
              </text:list-item>
              <text:list-item text:style-override="id1-3-2-2-1-5-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WVW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
            <text:p text:style-name="common-al">Er ligt een bushalte aan de noordkant van de Saskia van Uylenburgweg op het gedeelte tussen de Prof. J.H. Bavincklaan en de Laan van Kronenburg. Lijnbus 167 van de vervoerder Connexxion stopt bij deze halte. Deze halte is onbruikbaar als er direct voor of na de halte auto’s worden geparkeerd. De bus heeft dan te weinig manoeuvreerruimte om de halte te bereiken. Bussen moeten als gevolg daarvan op de rijbaan stoppen om passagiers in en uit te laten stappen. Deze situatie doet zich regelmatig voor en is uit oogpunt van verkeersveiligheid ongewenst. De doorgang van het verkeer wordt hierdoor geblokkeerd. De situatie kan worden verbeterd door het aanbrengen van de beschreven parkeerverboden en inleidende markering op het wegdek die de halte beter accentueert, zoals aangegeven op de genoemde tekening. De maatregel heeft de instemming van de vervoerder Connexxion. </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an de gemeente.</text:p>
            <text:p text:style-name="common-al">De genoemde weg ligt binn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5 mei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9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9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9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halte Saskia van Uylenburgweg</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796</meta:user-defined>
    <meta:user-defined meta:name="OVERHEIDop.StcrtID/DC.identifier">stcrt-2018-30796</meta:user-defined>
    <meta:user-defined meta:name="DCTERMS.alternative">Gemeente Amstelveen - Aanpassen bushalte  - Saskia van Uylenburg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CS 48</meta:user-defined>
    <meta:user-defined meta:name="OVERHEIDop.woonplaats">Amstelveen</meta:user-defined>
    <meta:user-defined meta:name="OVERHEIDop.straatnaam">Rie Cram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askia van Uylenburgweg|exb-2018-33621</meta:user-defined>
    <meta:user-defined meta:name="OVERHEID.EPSG28992/DC.spatial">120069 481106</meta:user-defined>
    <meta:user-defined meta:name="OVERHEIDop.versieInformatie"/>
  </office:meta>
</office:document-meta>
</file>