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Verkeersbesluit voor provinciale weg Westdorpe – Hulst (N258); instellen inhaalverbod gedeelte tussen N62 Tractaatweg en rotonde Drieschouwen te Axel, van km 0,8 tot km 3,57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Middelburg, 29 mei 2018</text:p>
            <text:p text:style-name="considerans.al">Corsanummer : 18014201</text:p>
            <text:p text:style-name="considerans.al">Afdeling : Beheer en Onderhoud</text:p>
            <text:p text:style-name="tussenkopvet">
            <text:span text:style-name="nadrukvet">GEDEPUTEERDE STATEN VAN ZEELAND</text:span>
          </text:p>
            <text:p text:style-name="considerans.al">betreft:</text:p>
            <text:p text:style-name="tussenkopvet">
            <text:span text:style-name="nadrukvet">Verkeersbesluit voor de provinciale weg Westdorpe</text:span>
            <text:span text:style-name="nadrukvet"> – Hulst </text:span>
            <text:span text:style-name="nadrukvet">(N258);</text:span>
          </text:p>
            <text:p text:style-name="tussenkopvet">
            <text:span text:style-name="nadrukvet">instellen inhaalverbod gedeelte tussen N62 </text:span>
            <text:span text:style-name="nadrukvet">Tractaatweg</text:span>
            <text:span text:style-name="nadrukvet"> en rotonde Drieschouwen te Axel,</text:span>
          </text:p>
            <text:p text:style-name="tussenkopvet">
            <text:span text:style-name="nadrukvet">van km 0,8 tot km 3,575.</text:span>
          </text:p>
            <text:p text:style-name="tussenkopvet">
            <text:span text:style-name="nadrukvet">
              <text:span text:style-name="nadrukondlijn">Overwegingen met betrekking tot het besluit</text:span>
            </text:span>
          </text:p>
            <text:p text:style-name="tussenkopcur">
            <text:span text:style-name="nadrukcur">
              <text:span text:style-name="nadrukondlijn">Bevoegdheidsgrondslag </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text:p>
            <text:p text:style-name="considerans.al">De betreffende weg N258 is in beheer bij de provincie Zeeland<text:span text:style-name="nadrukvet">. </text:span></text:p>
            <text:p text:style-name="considerans.al">Op grond van artikel 18, eerste lid onder b, van de Wegenverkeerswet 1994 zijn wij bevoegd dit verkeersbesluit te nemen.</text:p>
            <text:p text:style-name="tussenkopcur">
            <text:span text:style-name="nadrukcur">
              <text:span text:style-name="nadrukondlijn">Motivering en belangenafweging</text:span>
            </text:span>
          </text:p>
            <text:p text:style-name="considerans.al">De provinciale wegen worden ingericht volgens de uitgangspunten van Duurzaam Veilig waarbij het gebruik en de vormgeving van de weg moet passen bij de functie van de weg. Dat is een drie eenheid. Landelijke richtlijnen zijn hierbij leidend.</text:p>
            <text:p text:style-name="considerans.al">De essentie van het Duurzaam Veilig beleid is het voorkomen van verkeersonveiligheid. Een van de uitgangspunten van voornoemd beleid is het voorkomen van conflicten tussen weggebruikers uit verschillende richtingen. Hogere snelheden zijn alleen veilig als er geen tegenliggers zijn op dezelfde rijbaan. Het invoeren van inhaalverboden kan hieraan bijdragen. Inhalen is een onveilige manoeuvre omdat men op de weghelft met verkeer in tegengestelde richting komt. Op basis van vastgestelde criteria wordt bepaald of wegen of delen van wegen van een inhaalverbod moeten worden voorzien.</text:p>
            <text:p text:style-name="considerans.al">Naar aanleiding van en ter (verdere) voorkoming van (ernstige) ongevallen bij inhaalmanoeuvres zijn op de provinciale weg Westdorpe – Hulst (N258), maatregelen gewenst. Voor het gedeelte tussen N62 Tractaatweg en rotonde Drieschouwen te Axel verdient het aanbeveling op basis van het huidige en toekomstige intensiteitscriterium een inhaalverbod in te stellen, door het aanbrengen van dubbele doorgetrokken asstrepen, zodat het voor bestuurders verboden is elkaar onderling in te halen. Deze maatregel draagt tevens bij aan uniformiteit omdat op andere delen van genoemde weg al inhaalverboden op basis van de verkeersintensiteiten van kracht zijn, waardoor het duidelijker en overzichtelijker wordt voor de weggebruiker, hetgeen kan bijdragen aan (het verhogen van) de verkeersveiligheid.</text:p>
            <text:p text:style-name="tussenkopcur">
            <text:span text:style-name="nadrukcur">
              <text:span text:style-name="nadrukondlijn">Overig </text:span>
            </text:span>
          </text:p>
            <text:p text:style-name="considerans.al">De in dit verkeersbesluit genoemde verkeersmaatregelen strekken tot de volgende in artikel 2 van de Wegenverkeerswet 1994 genoemde belangen:</text:p>
            <text:p text:style-name="considerans.al">Lid 1, sub. a: het verzekeren van de veiligheid op de weg;</text:p>
            <text:p text:style-name="considerans.al">Lid 1, sub. b: het beschermen van weggebruikers en passagiers.</text:p>
            <text:p text:style-name="considerans.al">Gelet op artikel 24 van het Besluit administratieve bepalingen inzake het wegverkeer (BABW) is overleg gepleegd met de politie. </text:p>
            <text:p text:style-name="considerans.al">Gelet op artikel 26 van het Besluit administratieve bepalingen inzake het wegverkeer (BABW) wordt dit besluit bekendgemaakt door publicatie in de Staatscourant en is voor een ieder in te zien op de website van de Staatscourant via <text:span text:style-name="nadrukondlijn">https://www.officielebekendmakingen.nl/staatscourant</text:span><text:span text:style-name="nadrukondlijn">. </text:span></text:p>
            <text:p text:style-name="considerans_bottom"/>
          </text:section>
          <text:section text:name="afkondiging_id1-3-2-1-2" text:style-name="afkondiging">
            <text:p text:style-name="afkondiging_top"/>
            <text:p text:style-name="al">
            <text:span text:style-name="nadrukvet">Besluit</text:span>
          </text:p>
            <text:p text:style-name="al">Op grond van vorenstaande overwegingen</text:p>
            <text:p text:style-name="al">besluiten wij:</text:p>
            <text:list text:style-name="id1-3-2-1-2-4">
              <text:list-item text:style-override="id1-3-2-1-2-4-1">
                <text:number>1.</text:number>
                <text:p text:style-name="al">door het aanbrengen van een dubbele doorgetrokken asstreep, als bedoeld in artikel 76 van het Reglement verkeersregels en verkeerstekens 1990 (RVV 1990), in de as van de hoofdrijbaan van de provinciale weg Westdorpe – Hulst (N258), voor het gedeelte tussen N62 Tractaatweg en rotonde Drieschouwen te Axel, van km 0,8 tot km 3,575, bestuurders te verbieden de streep naar links te overschrijden en zich links van de streep te bevinden;</text:p>
              </text:list-item>
              <text:list-item text:style-override="id1-3-2-1-2-4-2">
                <text:number>2.</text:number>
                <text:p text:style-name="al">in te trekken, voor zover nodig, eerder genomen besluiten;</text:p>
              </text:list-item>
              <text:list-item text:style-override="id1-3-2-1-2-4-3">
                <text:number>3.</text:number>
                <text:p text:style-name="al">dit verkeersbesluit te publiceren in de Staatscourant.</text:p>
              </text:list-item>
            </text:list>
            <text:p text:style-name="al">  </text:p>
            <text:p text:style-name="al">GEDEPUTEERDE STATEN VAN ZEELAND,</text:p>
            <text:p text:style-name="al">namens dezen, </text:p>
            <text:p text:style-name="al">  </text:p>
            <text:p text:style-name="al">ir. C.A.J. Verhoeve MPM,</text:p>
            <text:p text:style-name="al">hoofd afdeling Beheer en Onderhoud.</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
          <text:span text:style-name="nadrukvet">
            <text:span text:style-name="nadrukondlijn">Mededeling(en)</text:span>
          </text:span>
        </text:p>
          <text:p text:style-name="bezwaarschrift_al">
          <text:span text:style-name="nadrukvet">
            <text:span text:style-name="nadrukondlijn">Inlichtingen</text:span>
          </text:span>
        </text:p>
          <text:p text:style-name="bezwaarschrift_al">Voor nader gewenste inlichtingen kunt u contact opnemen met:</text:p>
          <text:p text:style-name="bezwaarschrift_al">
          <text:span text:style-name="nadrukondlijn">verkeersmaatregelen</text:span>:</text:p>
          <text:p text:style-name="bezwaarschrift_al">de heer W.J. Blommaert, afdeling Mobiliteit en Samenleving, telefoonnummer: 0118-631612 of</text:p>
          <text:p text:style-name="bezwaarschrift_al">06-28904262;</text:p>
          <text:p text:style-name="bezwaarschrift_al">de heer M.A. Huysse, afdeling Mobiliteit en Samenleving, telefoonnummer: 0118-631525 of 06-28904218;</text:p>
          <text:p text:style-name="bezwaarschrift_al">de heer E. Roelans, Unit Droge Infrastructuur, telefoonnummer: 06-28904110;</text:p>
          <text:p text:style-name="bezwaarschrift_al">
          <text:span text:style-name="nadrukondlijn">juridische procedure:</text:span>
        </text:p>
          <text:p text:style-name="bezwaarschrift_al">mevrouw A. Caljouw, afdeling Beheer en Onderhoud, telefoonnummer: 06-25726507. </text:p>
          <text:p text:style-name="bezwaarschrift_al">
          <text:span text:style-name="nadrukvet">
            <text:span text:style-name="nadrukondlijn">Rechtsmiddelen</text:span>
          </text:span>
        </text:p>
          <text:p text:style-name="bezwaarschrift_al">Belanghebbenden kunnen schriftelijk bezwaar maken tegen dit besluit bij: Gedeputeerde Staten van Zeeland, t.a.v. de secretaris van de commissie voor bezwaarschriften, Postbus 6001, 4330 LA Middelburg.</text:p>
          <text:p text:style-name="bezwaarschrift_al">
          <text:span text:style-name="nadrukcur">Wie is belanghebbende?</text:span>
        </text:p>
          <text:p text:style-name="bezwaarschrift_al">
          <text:span text:style-name="nadrukcur">Volgens artikel 1:2 van de Algemene wet bestuursrecht bent u belanghebbende als uw belang rechtstreeks bij een besluit betrokken is. Uw belang moet zich dan wel onderscheiden van de belangen van grote aantallen anderen. Daarvan is bijvoorbeeld sprake als u eigenaar, huurder of gebruiker bent van een perceel in de directe omgeving van de weg waarop het besluit betrekking heeft. Volgens vaste jurisprudentie is dat onderscheid bij een willekeurige verkeersdeelnemer onvoldoende aanwezig.</text:span>
        </text:p>
          <text:p text:style-name="bezwaarschrift_al">In het bezwaarschrift neemt u ten minste op uw naam en adres, de dagtekening van het bezwaarschrift, tegen welk besluit u bezwaar maakt en waarom. Het bezwaarschrift dient te worden ondertekend.</text:p>
          <text:p text:style-name="bezwaarschrift_al">U moet het bezwaarschrift indienen binnen zes weken na de dag waarop dit besluit is bekendgemaakt. Doorgaans is dat de dag na de datum van verzending. I.c. is dat de dag na de datum van bekendmaking in de Staatscourant. Overschrijding van de inzendtermijn kan ertoe leiden dat met uw bezwaren geen rekening wordt gehouden. </text:p>
          <text:p text:style-name="bezwaarschrift_al">Als u overweegt bezwaar te maken, kunt u een informatiefolder aanvragen op telefoonnummer 0118-631000. U kunt de informatie ook downloaden via https://www.zeeland.nl/subsidieregels-en-procedures/bezwaar-maken.</text:p>
          <text:p text:style-name="bezwaarschrift_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91</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791</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791</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keersbesluit voor provinciale weg Westdorpe – Hulst (N258); instellen inhaalverbod gedeelte tussen N62 Tractaatweg en rotonde Drieschouwen te Axel, van km 0,8 tot km 3,575.</meta:user-defined>
    <meta:user-defined meta:name="OVERHEIDop.doctype">Officiële Publicaties, versie 1.1</meta:user-defined>
    <meta:user-defined meta:name="DCTERMS.W3CDTF/OVERHEIDop.jaargang">2018</meta:user-defined>
    <meta:user-defined meta:name="DCTERMS.W3CDTF/DCTERMS.available">2018-06-05</meta:user-defined>
    <meta:user-defined meta:name="OVERHEIDop.publicationIssue">30791</meta:user-defined>
    <meta:user-defined meta:name="OVERHEIDop.StcrtID/DC.identifier">stcrt-2018-30791</meta:user-defined>
    <meta:user-defined meta:name="DCTERMS.alternative">Provincie Zeeland - instellen inhaalverbod - N258, gedeelte tussen N62 Tractaatweg en rotonde Drieschouwen Axel</meta:user-defined>
    <meta:user-defined meta:name="OVERHEID.Organisatietype/OVERHEID.organisationType">provincie</meta:user-defined>
    <meta:user-defined meta:name="OVERHEID.Provincie/OVERHEID.authority">Zeeland</meta:user-defined>
    <meta:user-defined meta:name="OVERHEID.Provincie/DC.creator">Zeeland</meta:user-defined>
    <meta:user-defined meta:name="OVERHEID.TaxonomieBeleidsagenda/OVERHEID.category">Verkeer | Organisatie en beleid</meta:user-defined>
    <meta:user-defined meta:name="OVERHEID.Provincie/DC.spatial">Zeeland</meta:user-defined>
    <meta:user-defined meta:name="OVERHEID.PostcodeHuisnummer/OVERHEIDop.postcodeHuisnummer">4571</meta:user-defined>
    <meta:user-defined meta:name="OVERHEIDop.woonplaats">Axel</meta:user-defined>
    <meta:user-defined meta:name="OVERHEIDop.straatnaam">Rietganzendreef</meta:user-defined>
    <meta:user-defined meta:name="OVERHEID.PostcodeHuisnummer/OVERHEIDop.postcodeHuisnummer">4571RL 2</meta:user-defined>
    <meta:user-defined meta:name="OVERHEIDop.straatnaam">Lang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014201</meta:user-defined>
    <meta:user-defined meta:name="OVERHEIDop.verkeersbordcode">WM5</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49081 363149</meta:user-defined>
    <meta:user-defined meta:name="OVERHEID.EPSG28992/DC.spatial">51762 363626</meta:user-defined>
    <meta:user-defined meta:name="OVERHEIDop.versieInformatie"/>
  </office:meta>
</office:document-meta>
</file>