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LGEMENE GEHANDICAPTEN PARKEERPLAATS ELIOT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liotplaats (Prins Alexander)</text:p>
            <text:p text:style-name="common-al">De manager Parkeervoorzieningen Stadsbeheer,</text:p>
            <text:p text:style-name="common-al">Overwegende dat,</text:p>
            <text:p text:style-name="common-al">aan de Eliotplaats een groot flatgebouw is gevestigd;</text:p>
            <text:p text:style-name="common-al">de bewoners van dit flatgebouw veelvuldig bezoek ontvangen van gehandicapte gasten;</text:p>
            <text:p text:style-name="common-al">in de parkeerbehoefte van deze gasten voorzien kan worden door het inrichten van een algemene gehandicaptenparkeerplaats; </text:p>
            <text:p text:style-name="common-al">deze parkeerplaats tevens gebruikt kunnen worden voor gehandicapten met een andere bestemming;</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Eliotplaats ter hoogte van de ingang voor huisnummers 2-222 inrichten van een algemene gehandicaptenparkeerplaats, door middel van plaatsing van bord E6 RVV 1990, aangevuld met een kruismarkering in het parkeervak.</text:p>
            <text:p text:style-name="common-al">Rotterdam, 29 mei 2018</text:p>
            <text:p text:style-name="common-al">Namens het college van burgemeester en wethouders,</text:p>
            <text:p text:style-name="common-al">de manager Parkeervoorzieningen Stadsbeheer,</text:p>
            <text:p text:style-name="common-al">P.G.F. van der Waal</text:p>
            <text:p text:style-name="common-al">Vervolg verkeersbesluit Eliotplaats (Prins Alexander)</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7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7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ALGEMENE GEHANDICAPTEN PARKEERPLAATS ELIOTPLAATS</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70</meta:user-defined>
    <meta:user-defined meta:name="OVERHEIDop.StcrtID/DC.identifier">stcrt-2018-30770</meta:user-defined>
    <meta:user-defined meta:name="DCTERMS.alternative">Gemeente Rotterdam - Algemene Gehandicapten Parkeerplaats - Eliotplaats</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8VJ 10</meta:user-defined>
    <meta:user-defined meta:name="OVERHEIDop.woonplaats">Rotterdam</meta:user-defined>
    <meta:user-defined meta:name="OVERHEIDop.straatnaam">Eliot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510 441642</meta:user-defined>
    <meta:user-defined meta:name="OVERHEIDop.versieInformatie"/>
  </office:meta>
</office:document-meta>
</file>