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ALGEMENE GEHANDICAPTEN PARKEERPLAATSEN DUIVE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uivenpad (Hillegersberg-Schiebroek)</text:p>
            <text:p text:style-name="common-al">De manager Parkeervoorzieningen Stadsbeheer,</text:p>
            <text:p text:style-name="common-al">Overwegende dat,</text:p>
            <text:p text:style-name="common-al">aan het Duivenpad verschillende sportverenigingen zijn gevestigd;</text:p>
            <text:p text:style-name="common-al">deze sportverenigingen verschillende gehandicapte leden hebben en regelmatig bezoek ontvangen van gehandicapte gasten;</text:p>
            <text:p text:style-name="common-al">in de parkeerbehoefte van deze gasten voorzien kan worden door het inrichten van twee algemene gehandicaptenparkeerplaatsen; </text:p>
            <text:p text:style-name="common-al">deze parkeerplaatsen tevens gebruikt kunnen worden voor gehandicapten met een andere bestemming;</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de Politie Eenheid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het Duivenpad ter hoogte van 11 inrichten van twee algemene gehandicaptenparkeerplaatsen, door middel van plaatsing van bord E6 RVV 1990, aangevuld met een kruismarkering in het parkeervak.</text:p>
            <text:p text:style-name="common-al">Rotterdam, 29 mei 2018</text:p>
            <text:p text:style-name="common-al">Namens het college van burgemeester en wethouders,</text:p>
            <text:p text:style-name="common-al">de manager Parkeervoorzieningen Stadsbeheer,</text:p>
            <text:p text:style-name="common-al">P.G.F. van der Waal</text:p>
            <text:p text:style-name="common-al">Vervolg verkeersbesluit Duivenpad (Hillegersberg-Schiebroek)</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6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6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6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ALGEMENE GEHANDICAPTEN PARKEERPLAATSEN DUIVENPAD</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761</meta:user-defined>
    <meta:user-defined meta:name="OVERHEIDop.StcrtID/DC.identifier">stcrt-2018-30761</meta:user-defined>
    <meta:user-defined meta:name="DCTERMS.alternative">Gemeente Rotterdam - Twee algemene gehandicapten parkeerplaatsen - Duivenpa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5VE 11</meta:user-defined>
    <meta:user-defined meta:name="OVERHEIDop.woonplaats">Rotterdam</meta:user-defined>
    <meta:user-defined meta:name="OVERHEIDop.straatnaam">Duive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937 442184</meta:user-defined>
    <meta:user-defined meta:name="OVERHEIDop.versieInformatie"/>
  </office:meta>
</office:document-meta>
</file>