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wijzen toezichthouders Huisvestingswet 2014 en Nieuwe Huisvestingsverordening Delf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lft;</text:span>
          </text:p>
            <text:p text:style-name="common-al">overwegende dat ons college op grond van artikel 33, eerste lid, van de Huisvestingswet 2014 en artikel 64 van de Nieuwe Huisvestingsverordening Delft 2015 bevoegd is ambtenaren aan te wijzen, die belast zijn met het toezicht op de naleving van het bepaalde bij of krachtens de Huisvestingswet 2014 en de Nieuwe Huisvestingsverordening Delft 2015; </text:p>
            <text:p text:style-name="common-al"/>
            <text:p text:style-name="common-al">B E S L U I T E N:</text:p>
            <text:p text:style-name="common-al"/>
            <text:p text:style-name="common-al">
            <text:span text:style-name="nadrukvet">Artikel 1 Aanwijzing</text:span>
          </text:p>
            <text:p text:style-name="common-al">aan te wijzen als toezichthouder als bedoeld in de hierboven vermelde artikelen in de Huisvestingswet 2014 en de Nieuwe Huisvestingsverordening Delft 2015 en 5:11 van de Algemene wet bestuursrecht:</text:p>
            <text:p text:style-name="common-al"/>
            <text:list text:style-name="id1-3-2-1-1-9">
              <text:list-item text:style-override="id1-3-2-1-1-9-1">
                <text:number>1.</text:number>
                <text:p text:style-name="al"> Ambtenaren in de functie;</text:p>
                <text:list text:style-name="id1-3-2-1-1-9-1-3">
                  <text:list-item text:style-override="id1-3-2-1-1-9-1-3-1">
                    <text:number>a.</text:number>
                    <text:p text:style-name="al">‘Vergunningverlener buitentoezicht’ van de afdeling Vergunningen, Toezicht en Handhaving van het cluster Veiligheid;</text:p>
                  </text:list-item>
                  <text:list-item text:style-override="id1-3-2-1-1-9-1-3-2">
                    <text:number>b.</text:number>
                    <text:p text:style-name="al">‘Inspecteur Openbare Ruimte’ van de afdeling Vergunningen, Toezicht en Handhaving van het Cluster Veiligheid;</text:p>
                  </text:list-item>
                  <text:list-item text:style-override="id1-3-2-1-1-9-1-3-3">
                    <text:number>c.</text:number>
                    <text:p text:style-name="al">‘Controleur Openbare Ruimte’ van de afdeling Vergunningen, Toezicht en Handhaving van het Cluster Veiligheid;</text:p>
                  </text:list-item>
                </text:list>
              </text:list-item>
            </text:list>
            <text:p text:style-name="common-al"> </text:p>
            <text:p text:style-name="common-al">
            <text:span text:style-name="nadrukvet">Artikel 2 Inwerkingtreding</text:span>
          </text:p>
            <text:p text:style-name="last-al"> </text:p>
            <text:list text:style-name="id1-3-2-1-1-13">
              <text:list-item text:style-override="id1-3-2-1-1-13-1">
                <text:number>1.</text:number>
                <text:p text:style-name="al">Dit aanwijzingsbesluit treedt in werking op de eerste dag na die waarop zij is bekend gemaak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elft, </text:span>
            <text:span text:style-name="datum">22 mei 2018</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lft,</text:span></text:p>
          </text:section>
          <text:section text:name="ondertekening_id1-3-2-2-3">
            <text:p><text:span text:style-name="functie">namens het college,</text:span></text:p>
          </text:section>
          <text:section text:name="ondertekening_id1-3-2-2-4">
            <text:p><text:span text:style-name="functie"/></text:p>
          </text:section>
          <text:section text:name="ondertekening_id1-3-2-2-5">
            <text:p><text:span text:style-name="functie">T. de Bloois</text:span></text:p>
          </text:section>
          <text:section text:name="ondertekening_id1-3-2-2-6">
            <text:p><text:span text:style-name="functie">Directeur Samenleving &amp; Veiligheid</text:span></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5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5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5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en toezichthouders Huisvestingswet 2014 en Nieuwe Huisvestingsverordening Delft 2015</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759</meta:user-defined>
    <meta:user-defined meta:name="OVERHEIDop.StcrtID/DC.identifier">stcrt-2018-30759</meta:user-defined>
    <meta:user-defined meta:name="OVERHEID.TaxonomieBeleidsagenda/OVERHEID.category">Bestuur | Organisatie en beleid</meta:user-defined>
    <meta:user-defined meta:name="OVERHEID.Gemeente/DC.spatial">Delf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