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mmissariaat voor de Media van 29 mei 2018 houdende de intrekking van het Besluit ontheffing vermelding evenementensponsor en de Beleidsregels aanwijzing kerkgenootschappen en genootschappen op geestelijke grondslag</text:h>
      <text:p text:style-name="ifm_p_mt.3.7mm_ifm">Het Commissariaat voor de Media,</text:p>
      <text:p text:style-name="ifm_p_mt.3.7mm_ifm">overwegende:</text:p>
      <text:p text:style-name="ifm_p_mt.3.7mm_ifm">dat de wettelijke basis van zowel bovengenoemd Besluit als ook bovengenoemde Beleidsregels is komen te vervallen,</text:p>
      <text:p text:style-name="ifm_p_mt.3.7mm_ifm">dat de inhoud van bovengenoemd Besluit grotendeels is opgenomen in artikel 2.89 van de Mediawet 2008 en de daarop gebaseerde algemene maatregel van bestuur, namelijk het Mediabesluit 2008 en in het bijzonder artikel 13 daarvan.</text:p>
      <text:p text:style-name="ifm_p_mt.3.7mm_indent.0mm_ifm">Besluit:</text:p>
      <text:p text:style-name="ifm_p_mt.3.7mm_ifm">Het Besluit ontheffing vermelding evenementensponsor en de Beleidsregels aanwijzing kerkgenootschappen en genootschappen op geestelijke grondslag worden bij onderhavig besluit ingetrokken.</text:p>
      <text:p text:style-name="ifm_p_mt.3.7mm_ifm">Dit besluit wordt in de Staatscourant geplaatst.</text:p>
      <text:p text:style-name="ifm_p_font.italic_mt.3.7mm_ifm">
                  Hilversum,
                   29 mei 2018
               </text:p>
      <text:p text:style-name="ifm_p_font.italic_mt.3.7mm_ifm">COMMISSARIAAT VOOR DE MEDIA<text:line-break/>M. de<text:s/>Cock Buning<text:line-break/>voorzitter</text:p>
      <text:p text:style-name="ifm_p_font.italic_mt.3.7mm_ifm"><text:line-break/>J.<text:s/>Buné<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54</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54</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mmissariaat voor de Media van 29 mei 2018 houdende de intrekking van het Besluit ontheffing vermelding evenementensponsor en de Beleidsregels aanwijzing kerkgenootschappen en genootschappen op geestelijke grondslag</dc:title>
    <meta:user-defined meta:name="OVERHEID.ZelfstandigBestuursorgaan/DC.creator">Commissariaat voor de Media</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5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ligie</meta:user-defined>
    <meta:user-defined meta:name="DC.source">artikel 2.89 van de Mediawet 2008</meta:user-defined>
    <meta:user-defined meta:name="DC.source">Mediabesluit 2008 artikel 13</meta:user-defined>
    <meta:user-defined meta:name="DC.source">Mediabesluit 2008</meta:user-defined>
    <meta:user-defined meta:name="DC.title">Besluit van het Commissariaat voor de Media van 29 mei 2018 houdende de intrekking van het Besluit ontheffing vermelding evenementensponsor en de Beleidsregels aanwijzing kerkgenootschappen en genootschappen op geestelijke grondslag</meta:user-defined>
    <meta:user-defined meta:name="DCTERMS.alternative"/>
    <meta:user-defined meta:name="DCTERMS.W3CDTF/OVERHEIDop.datumOndertekening">2018-05-29</meta:user-defined>
    <meta:user-defined meta:name="DCTERMS.W3CDTF/DCTERMS.available">2018-06-06</meta:user-defined>
    <meta:user-defined meta:name="OVERHEIDop.Ruimtelijkplan/OVERHEIDop.bekendmakingBetreffendePlan"/>
  </office:meta>
</office:document-meta>
</file>