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roman_mt.3.7mm_ifm" style:family="paragraph" style:name="ifm_p_font.roman_mt.3.7mm_ifm" style:parent-style-name="Basis">
      <style:paragraph-properties fo:margin-top="3.7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7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sbesluit Regeling van het Commissariaat voor de Media van 4 december 2007 houdende beleidsregels omtrent verenigingsactiviteiten omroepverenigingen (beleidsregels verenigingsactiviteiten 2007)</text:h>
      <text:p text:style-name="ifm_p_mt.3.7mm_ifm">Het Commissariaat voor de Media;</text:p>
      <text:p text:style-name="ifm_p_mt.3.7mm_ifm">Overwegende dat in artikel 2.136, tweede lid, van de Mediawet 2008 verenigingsactiviteiten zijn omschreven;</text:p>
      <text:p text:style-name="ifm_p_mt.3.7mm_ifm">Overwegende dat gelet op voornoemde wijziging geen beleidsregel meer nodig is om verenigingsactiviteiten te definiëren;</text:p>
      <text:p text:style-name="ifm_p_mt.3.7mm_indent.0mm_ifm">Besluit</text:p>
      <text:p text:style-name="ifm_p_mt.3.7mm_indent.0mm_ifm">vast te stellen de intrekking van de Beleidsregels verenigingsactiviteiten 2007 van het Commissariaat voor de Media;</text:p>
      <text:h text:style-name="ifm_p_font.bold_mt.5.08mm_page.keep-with-next_ifm" text:outline-level="2">ARTIKEL<text:s/>I<text:s/></text:h>
      <text:p text:style-name="ifm_p_mt.4.23mm_ifm">Vast te stellen de navolgende tekst:</text:p>
      <text:p text:style-name="ifm_p_font.roman_mt.3.7mm_ifm">De Beleidsregels verenigingsactiviteiten 2007 worden ingetrokken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het Staatsblad waarin dit besluit wordt geplaatst.</text:p>
      <text:p text:style-name="ifm_p_mt.3.7mm_ifm">Aldus besloten in de vergadering van het college van commissarissen van het Commissariaat voor de Media d.d. 22 mei 2018.</text:p>
      <text:p text:style-name="ifm_p_font.italic_mt.3.7mm_ifm">COMMISSARIAAT VOOR DE MEDIA,<text:line-break/>M. de<text:s/>Cock Buning<text:line-break/>voorzitter</text:p>
      <text:p text:style-name="ifm_p_font.italic_mt.3.7mm_ifm"><text:line-break/>J.<text:s/>Buné<text:line-break/>Commiss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0749</text:span><text:tab/>6 jun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0749</text:span><text:tab/>6 jun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sbesluit Regeling van het Commissariaat voor de Media van 4 december 2007 houdende beleidsregels omtrent verenigingsactiviteiten omroepverenigingen (beleidsregels verenigingsactiviteiten 2007)</dc:title>
    <meta:user-defined meta:name="OVERHEID.ZelfstandigBestuursorgaan/DC.creator">Commissariaat voor de Media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074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074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DC.source">artikel 2.136, tweede lid, van de Mediawet 2008</meta:user-defined>
    <meta:user-defined meta:name="DC.title">Intrekkingsbesluit Regeling van het Commissariaat voor de Media van 4 december 2007 houdende beleidsregels omtrent verenigingsactiviteiten omroepverenigingen (beleidsregels verenigingsactiviteiten 2007)</meta:user-defined>
    <meta:user-defined meta:name="DCTERMS.alternative"/>
    <meta:user-defined meta:name="DCTERMS.W3CDTF/OVERHEIDop.datumOndertekening">2007-12-04</meta:user-defined>
    <meta:user-defined meta:name="DCTERMS.W3CDTF/DCTERMS.available">2018-06-06</meta:user-defined>
    <meta:user-defined meta:name="OVERHEIDop.Ruimtelijkplan/OVERHEIDop.bekendmakingBetreffendePlan"/>
  </office:meta>
</office:document-meta>
</file>