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van 22 mei 2018 over de voorwaarden waaronder schenken van verenigingsmiddelen geldt als een verenigingsactiviteit van omroeporganisaties (Beleidsregel verenigingsactiviteiten 2018)</text:h>
      <text:p text:style-name="ifm_p_mt.3.7mm_ifm">Het Commissariaat voor de Media,</text:p>
      <text:p text:style-name="ifm_p_mt.3.7mm_ifm">gelet op artikel 2.136 van de Mediawet 2008 en artikel 4:81 van de Algemene wet bestuursrecht,</text:p>
      <text:p text:style-name="ifm_p_mt.3.7mm_ifm">overwegende:</text:p>
      <text:p text:style-name="ifm_p_indent.-5mm_mleft.5mm_ifm">–<text:tab/>dat het Commissariaat voor de Media belast is met het toezicht op de naleving van de bepalingen in artikel 2.136 van de Mediawet 2008;</text:p>
      <text:p text:style-name="ifm_p_indent.-5mm_mleft.5mm_ifm">–<text:tab/>dat in artikel 2.136 van de Mediawet 2008 het begrip verenigingsactiviteiten is gedefinieerd en wordt bepaald onder welke voorwaarden omroeporganisaties de in deze bepaling genoemde inkomsten mogen gebruiken voor verenigingsactiviteiten;</text:p>
      <text:p text:style-name="ifm_p_indent.-5mm_mleft.5mm_ifm">–<text:tab/>dat onder omroeporganisaties de vraag leeft of, en zo ja, in hoeverre het schenken van verenigingsmiddelen aan derden is toegestaan,</text:p>
      <text:p text:style-name="ifm_p_indent.-5mm_mleft.5mm_ifm">–<text:tab/> dat het Commissariaat het daarom van belang vindt om de strekking van genoemd artikel op dit punt nader te duiden en met het oog daarop een beleidsregel vast te stellen over de wijze waarop het Commissariaat voor de Media uitleg geeft aan de wettelijke eisen;</text:p>
      <text:p text:style-name="ifm_p_mt.3.7mm_indent.0mm_ifm">Besluit:</text:p>
      <text:h text:style-name="ifm_p_font.bold_mt.5.08mm_page.keep-with-next_ifm" text:outline-level="2">Artikel<text:s/>1.<text:s/>Voorwaarden voor schenkingen van omroeporganisaties aan derden</text:h>
      <text:p text:style-name="ifm_p_mt.4.23mm_ifm">Schenkingen van omroeporganisaties aan derden worden door het Commissariaat aangemerkt als een verenigingsactiviteit in de zin van artikel 2.136, tweede lid, onderdeel b van de Mediawet 2008 als aan de volgende voorwaarden is voldaan:</text:p>
      <text:p text:style-name="ifm_p_indent.-7mm_mleft.7mm_ifm">1.<text:tab/>De ontvanger van de schenking is een organisatie met een ANBI-status of een CBF-Erkenning Goededoelenorganisaties;</text:p>
      <text:p text:style-name="ifm_p_indent.-7mm_mleft.7mm_ifm">2.<text:tab/>De leden hebben ingestemd met de schenking;</text:p>
      <text:p text:style-name="ifm_p_indent.-7mm_mleft.7mm_ifm">3.<text:tab/>De hoogte van het totale bedrag van de schenkingen bedraagt jaarlijks maximaal 5% van de contributie-inkomsten; en</text:p>
      <text:p text:style-name="ifm_p_indent.-7mm_mleft.7mm_ifm">4.<text:tab/>Het vermogen van de vereniging is op het moment van de schenking dan wel als gevolg van de schenking niet negatief.</text:p>
      <text:p text:style-name="ifm_p_ifm">Tevens gelden daarbij de richtlijnen van het ten tijde van de schenking geldende Handboek Financiële Verantwoording Landelijke Publieke Media-instellingen en de NPO onverkort.</text:p>
      <text:h text:style-name="ifm_p_font.bold_mt.5.08mm_page.keep-with-next_ifm" text:outline-level="2">Artikel<text:s/>2.<text:s/>Inwerkingtreding</text:h>
      <text:p text:style-name="ifm_p_mt.4.23mm_ifm">Deze beleidsregel treedt in werking met ingang van de dag na de datum van uitgifte van het Staatsblad waarin dit besluit wordt geplaatst.</text:p>
      <text:h text:style-name="ifm_p_font.bold_mt.5.08mm_page.keep-with-next_ifm" text:outline-level="2">Artikel<text:s/>3.<text:s/>Citeertitel</text:h>
      <text:p text:style-name="ifm_p_mt.4.23mm_ifm">Deze beleidsregel wordt aangehaald als: Beleidsregel verenigingsactiviteiten 2018.</text:p>
      <text:p text:style-name="ifm_p_font.italic_mt.3.7mm_ifm">
                  Hilversum,
                   22 mei 2018
               </text:p>
      <text:p text:style-name="ifm_p_font.italic_mt.3.7mm_ifm">Commissariaat voor de media,<text:line-break/>M. de<text:s/>Cock Buning<text:line-break/>voorzitter</text:p>
      <text:p text:style-name="ifm_p_font.italic_mt.3.7mm_ifm"><text:line-break/>J.<text:s/>Buné CBM<text:line-break/>commissaris</text:p>
      <text:h text:style-name="ifm_p_font.bold_mt.5.08mm_page.break-before_ifm" text:outline-level="3">TOELICHTING</text:h>
      <text:p text:style-name="ifm_p_mt.4.23mm_ifm">Op grond van artikel 2.136 van de Mediawet 2008 is het omroeporganisaties toegestaan om de netto-inkomsten uit contributies, verenigingsactiviteiten en (onder specifieke voorwaarden) programmabladen te gebruiken voor hun eigen verenigingsactiviteiten. Verenigingsactiviteiten worden, in artikel 2.136, tweede lid, van de Mediawet, gedefinieerd als activiteiten die redelijkerwijs nodig zijn voor het goed functioneren van de stichting en haar organen en die gebruikelijk zijn in een actief functionerende stichting om de band met en tussen contribuanten te versterken.</text:p>
      <text:p text:style-name="ifm_p_mt.3.7mm_ifm">Artikel 2.136 van de Mediawet 2008 vormt een uitzondering op de hoofdregel, namelijk dat publieke media-instellingen al hun inkomsten gebruiken voor de uitvoering van de publieke media-opdracht (art. 2.135 juncto art. 2.1 van de Mediawet 2008). Daarbij geldt dat verenigingsactiviteiten beperkt moeten blijven in omvang, omdat het doel van een omroeporganisatie hoofdzakelijk bestaat uit de verzorging van media-aanbod op landelijk niveau ter uitvoering van de publieke mediaopdracht (art. 2.24 en art. 2.24a van de Mediawet 2008).</text:p>
      <text:p text:style-name="ifm_p_mt.3.7mm_ifm">Schenkingen van omroeporganisaties aan derden kunnen naar het oordeel van het Commissariaat voor de Media worden aangemerkt als activiteiten die gebruikelijk zijn in een actief functionerende vereniging om de band met en tussen leden te versterken. Er moet daarbij wel voldaan zijn aan de voorwaarden zoals genoemd in artikel 1 van deze Beleidsregel.</text:p>
      <text:p text:style-name="ifm_p_ifm">De Beleidsregel verenigingsactiviteiten 2018 treedt in werking met ingang van de dag na de datum van uitgifte van het Staatsblad waarin dit besluit wordt geplaatst.</text:p>
      <text:p text:style-name="ifm_p_ifm">De Beleidsregels verenigingsactiviteiten van 4 december 2007 van het Commissariaat voor de Media komen tegelijkertijd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47</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47</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Commissariaat voor de Media van 22 mei 2018 over de voorwaarden waaronder schenken van verenigingsmiddelen geldt als een verenigingsactiviteit van omroeporganisaties (Beleidsregel verenigingsactiviteiten 2018)</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4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6 van de Mediawet 2008</meta:user-defined>
    <meta:user-defined meta:name="DC.source">artikel 4:81 van de Algemene wet bestuursrecht</meta:user-defined>
    <meta:user-defined meta:name="DC.title">Beleidsregel van het Commissariaat voor de Media van 22 mei 2018 over de voorwaarden waaronder schenken van verenigingsmiddelen geldt als een verenigingsactiviteit van omroeporganisaties (Beleidsregel verenigingsactiviteiten 2018)</meta:user-defined>
    <meta:user-defined meta:name="DCTERMS.alternative"/>
    <meta:user-defined meta:name="DCTERMS.W3CDTF/OVERHEIDop.datumOndertekening">2018-05-22</meta:user-defined>
    <meta:user-defined meta:name="DCTERMS.W3CDTF/DCTERMS.available">2018-06-06</meta:user-defined>
    <meta:user-defined meta:name="OVERHEIDop.Ruimtelijkplan/OVERHEIDop.bekendmakingBetreffendePlan"/>
  </office:meta>
</office:document-meta>
</file>