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Autoriteit Nucleaire Veiligheid en Stralingsbescherming</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een) handeling(en) met radioactieve stoffen, versnellers, toestellen en splijtstoffen. Onderstaande vergunning(en) is/zijn voorbereid met toepassing van Titel 4.1 van de Algemene wet bestuursrecht.</text:p>
      <text:p text:style-name="ifm_p_mt.3.7mm_ifm"><text:span text:style-name="ifm_span_font.underline_ifm">PreventiMed B.V.</text:span></text:p>
      <text:p text:style-name="ifm_p_ifm">Aan PreventiMed B.V., gevestigd te Alkmaar, onder wijziging van de op 13 januari 2017 verleende vergunning met nummer 2016/0713-12, laatstelijk gewijzigd op 1 maart 2018, met nummer 2017/0907-07, voor het verrichten van handelingen met ioniserende straling uitzendende toestellen ten behoeve van medische diagnostiek en medisch-wetenschappelijk onderzoek binnen de locatie van PreventiMed B.V., gelegen aan de Helderseweg 54E te Alkmaar.</text:p>
      <text:p text:style-name="ifm_p_ifm">Kenmerk: 2018/0129-04</text:p>
      <text:p text:style-name="ifm_p_ifm">Datum: 25 mei 2018</text:p>
      <text:p text:style-name="ifm_p_mt.3.7mm_ifm"><text:span text:style-name="ifm_span_font.underline_ifm">Stichting Rijdende Rontgen</text:span></text:p>
      <text:p text:style-name="ifm_p_ifm">Aan Stichting Rijdende Rontgen, gevestigd te Amsterdam, voor het verrichten van handelingen met ioniserende straling uitzendende toestellen ten behoeve van medische diagnostiek op steeds wisselende plaatsen in geheel Nederland.</text:p>
      <text:p text:style-name="ifm_p_ifm">Kenmerk: 2017/0924-09</text:p>
      <text:p text:style-name="ifm_p_ifm">Datum: 25 mei 2018</text:p>
      <text:p text:style-name="ifm_p_mt.3.7mm_ifm"><text:span text:style-name="ifm_span_font.underline_ifm">FMH Medical B.V.</text:span></text:p>
      <text:p text:style-name="ifm_p_ifm">Aan FMH Medical B.V., gevestigd te Veenendaal, voor het verrichten van handelingen met ioniserende straling uitzendende toestellen ten behoeve van demonstraties ter bevordering van de verkoop en applicatietraining voor de (mogelijke) eindgebruiker.</text:p>
      <text:p text:style-name="ifm_p_ifm">Kenmerk: 2017/0836-11</text:p>
      <text:p text:style-name="ifm_p_ifm">Datum: 25 mei 2018</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42</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42</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0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en van de Autoriteit Nucleaire Veiligheid en Stralingsbescherming op grond van de Kernenergiewet, Autoriteit Nucleaire Veiligheid en Stralingsbescherming</meta:user-defined>
    <meta:user-defined meta:name="DCTERMS.W3CDTF/DCTERMS.available">2018-06-05</meta:user-defined>
    <meta:user-defined meta:name="OVERHEIDop.Ruimtelijkplan/OVERHEIDop.bekendmakingBetreffendePlan"/>
  </office:meta>
</office:document-meta>
</file>