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motorvoertuigen op de Vossenbergweg in Epe uitgezonderd ten behoeve van aanwonenden aangrenzende percelen en Overboschweg 7-12 en landbouwvoertuigenvanaf de Oe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verwijdering van de verkeersborden C12 (gesloten voor alle motorvoertuigen), het onderbord ‘uitgezonderd ten behoeve van aanwonenden aangrezende percelen en Overboschweg 7-12’, het onderbord ‘uitgezonderd landbouwvoertuigen’ (beter bekend onder model OB55) en het onderbord ’150 m’ (beter bekend onder model OB401) cf.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text:p>
              </text:list-item>
              <text:list-item text:style-override="id1-3-2-1-1-3-6">
                <text:number>-</text:number>
                <text:p text:style-name="al">De Vossenbergweg is gelegen buiten de bebouwde kom van Epe en in beheer en onderhoud is bij de gemeente Epe;</text:p>
              </text:list-item>
            </text:list>
            <text:p text:style-name="considerans.al">overwegende dat:</text:p>
            <text:list text:style-name="id1-3-2-1-1-5">
              <text:list-item text:style-override="id1-3-2-1-1-5-1">
                <text:number>-</text:number>
                <text:p text:style-name="al">De Vossenbergweg in het Gemeenlijk Verkeer en Vervoersplan is gecategoriseerd als erftoegangsweg;</text:p>
              </text:list-item>
              <text:list-item text:style-override="id1-3-2-1-1-5-2">
                <text:number>-</text:number>
                <text:p text:style-name="al">Een erftoegangsweg primair een functie heeft voor de bereikbaarheid van de aangrenzende percelen waar verblijven centraal staat; </text:p>
              </text:list-item>
              <text:list-item text:style-override="id1-3-2-1-1-5-3">
                <text:number>-</text:number>
                <text:p text:style-name="al">De Vossenbergweg een zandweg is, waarbij het gemotoriseerde verkeer een ondergeschikte rol heeft ten opzichte van natuurwaarden, cultuurhistorische waarden en landschappelijke waarden;</text:p>
              </text:list-item>
              <text:list-item text:style-override="id1-3-2-1-1-5-4">
                <text:number>-</text:number>
                <text:p text:style-name="al">De Vossenberg tevens een smal wegprofiel heeft met bomen direct langs de zandweg;</text:p>
              </text:list-item>
              <text:list-item text:style-override="id1-3-2-1-1-5-5">
                <text:number>-</text:number>
                <text:p text:style-name="al">Er mede op verzoek van omwonenden een verkeerstelling is uitgevoerd op de Vossenberweg, omdat overlast wordt ervaren van de hoeveelheid (doorgaand) verkeer op deze zandweg; </text:p>
              </text:list-item>
              <text:list-item text:style-override="id1-3-2-1-1-5-6">
                <text:number>-</text:number>
                <text:p text:style-name="al">Uit de verkeerstelling blijkt dat er op een gemiddelde werkdag circa 160 motorvoertuigen in beide richtingen rijden; </text:p>
              </text:list-item>
              <text:list-item text:style-override="id1-3-2-1-1-5-7">
                <text:number>-</text:number>
                <text:p text:style-name="al">Er aan deze weg slechts enkele bestemmingen zijn gelegen die maar zeer beperkt verkeer genereren;</text:p>
              </text:list-item>
              <text:list-item text:style-override="id1-3-2-1-1-5-8">
                <text:number>-</text:number>
                <text:p text:style-name="al">Dit betekent dat het overgrote deel doorgaand verkeer is wat ongewenst is op deze zandweg vanuit verkeersveiligheid en leefbaarheid;</text:p>
              </text:list-item>
              <text:list-item text:style-override="id1-3-2-1-1-5-9">
                <text:number>-</text:number>
                <text:p text:style-name="al">De verkeersmaatregel mede wordt genomen in relatie tot besluit openbare orde;</text:p>
              </text:list-item>
              <text:list-item text:style-override="id1-3-2-1-1-5-10">
                <text:number>-</text:number>
                <text:p text:style-name="al">Er daarom wordt voorgesteld een geslotenverklaring voor motorvoertuigen op de Vossenbergweg in te stellen uitgezonderd ten behoeve van aanwonenden aangrenzende percelen en Overboschweg 7-12;</text:p>
              </text:list-item>
              <text:list-item text:style-override="id1-3-2-1-1-5-11">
                <text:number>-</text:number>
                <text:p text:style-name="al">Het doorgaande verkeer richting Epe-noord en Heerde een directe en daartoe geschikte route als alternatief heeft via de centrumring en de Heerderweg;</text:p>
              </text:list-item>
              <text:list-item text:style-override="id1-3-2-1-1-5-12">
                <text:number>-</text:number>
                <text:p text:style-name="al">Het overige verkeer dat een bestemming heeft in het buitengebied van Epe noordoost de verharde weg Dijkhuizerweg als alternatief heeft.</text:p>
              </text:list-item>
              <text:list-item text:style-override="id1-3-2-1-1-5-13">
                <text:number>-</text:number>
                <text:p text:style-name="al">Het voor landbouwverkeer alleen is toegestaan om vanaf de zijde van de Oenerweg gebruik te maken van de Vossenbergweg;</text:p>
              </text:list-item>
              <text:list-item text:style-override="id1-3-2-1-1-5-14">
                <text:number>-</text:number>
                <text:p text:style-name="al">Hiervoor is gekozen, omdat de Vossenbergweg een smal wegprofiel heeft (op sommige plaatsen van circa 3,5 meter);</text:p>
              </text:list-item>
              <text:list-item text:style-override="id1-3-2-1-1-5-15">
                <text:number>-</text:number>
                <text:p text:style-name="al">Het passeren van landbouwvoertuigen leidt tot schade aan de bermen;</text:p>
              </text:list-item>
              <text:list-item text:style-override="id1-3-2-1-1-5-16">
                <text:number>-</text:number>
                <text:p text:style-name="al">Het niet haalbaar is om het landbouwverkeer in twee richtingen te weren, omdat dan de verkeersveiligheid en verkeersafwikkeling op de Oenerweg/Lange Veenteweg onvoldoende kan worden gewaarborgd;</text:p>
              </text:list-item>
              <text:list-item text:style-override="id1-3-2-1-1-5-17">
                <text:number>-</text:number>
                <text:p text:style-name="al">De Lange Veenteweg gelegen is binnen de bebouwde kom van Epe;</text:p>
              </text:list-item>
              <text:list-item text:style-override="id1-3-2-1-1-5-18">
                <text:number>-</text:number>
                <text:p text:style-name="al">Landbouwverkeer alleen vanaf de Dijkhuizerweg gebruik hoeft te maken van de route via de Lange Veenteweg;</text:p>
              </text:list-item>
              <text:list-item text:style-override="id1-3-2-1-1-5-19">
                <text:number>-</text:number>
                <text:p text:style-name="al">Daarmee voorkomen wordt dat landbouwvoertuigen vanaf de Oenerweg de draai moeten maken naar de Lange Veenteweg en dat daarmee terugslag wordt voorkomen op de Oenerweg (50 km/u-weg/gebiedsontsluitingsweg).</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geslotenverklaring voor motorvoertuigen op de Vossenbergweg door het plaatsen van de borden C12 (gesloten voor alle motorvoertuigen), het onderbord ‘uitgezonderd ten behoeve van aanwonenden aangrenzende percelen en Overboschweg 7-12’, het onderbord ‘uitgezonderd landbouwvoertuigen’ (beter bekend onder model OB55) en het onderbord ’150 m’ (beter bekend onder model OB401) van het RVV 1990;</text:p>
              </text:list-item>
              <text:list-item text:style-override="id1-3-2-1-2-2-2">
                <text:number>2.</text:number>
                <text:p text:style-name="al">de genoemde verkeerstekens te plaatsen zoals op de bij dit besluit horende tekening is aangegeven; </text:p>
              </text:list-item>
              <text:list-item text:style-override="id1-3-2-1-2-2-3">
                <text:number>3.</text:number>
                <text:p text:style-name="al">alle bestaande verkeerstekens die strijdig zijn met het voorgaande te verwijderen;</text:p>
              </text:list-item>
              <text:list-item text:style-override="id1-3-2-1-2-2-4">
                <text:number>4.</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al">Epe, 29 mei 2018</text:p>
            <text:p text:style-name="al">Burgemeester en wethouders van Epe, namens dezen, de afdelingsmanager  Ruimte, M.E. Tiemens</text:p>
            <text:p text:style-name="al">Uw beroepschrift kunt u binnen zes weken na ter-inzagelegging van het besluit indienen bij de rechtbank Gelderland, Afdeling Bestuursrecht, Postbus 9030, 6800 EM Arnhem. Het besluit wordt één dag na publicatie ter inzage gelegd. In het beroepschrift moeten naam en adres, dagtekening, kenmerk of omschrijving van het besluit en de gronden van het beroep staan vermeld. Voor het indienen van een beroepschrift moet u griffierechten betal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motorvoertuigen op de Vossenbergweg in Epe uitgezonderd ten behoeve van aanwonenden aangrenzende percelen en Overboschweg 7-12 en landbouwvoertuigenvanaf de Oenerweg.”</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732</meta:user-defined>
    <meta:user-defined meta:name="OVERHEIDop.StcrtID/DC.identifier">stcrt-2018-30732</meta:user-defined>
    <meta:user-defined meta:name="DCTERMS.alternative">Gemeente Epe - Verkeersbesluit geslotenverklaring Vossenbergweg in Epe - Vossenbergweg,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1</meta:user-defined>
    <meta:user-defined meta:name="OVERHEIDop.woonplaats">Epe</meta:user-defined>
    <meta:user-defined meta:name="OVERHEIDop.straatnaam">Vossenber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655 484741</meta:user-defined>
    <meta:user-defined meta:name="OVERHEIDop.versieInformatie"/>
  </office:meta>
</office:document-meta>
</file>