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2017465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23 mei 2018 vergunning hebben verleend:</text:p>
            <text:p text:style-name="common-al">Voor : het realiseren van  een bedrijfswoning met garage in en bovenop een deel van een bestaand bedrijfspand</text:p>
            <text:p text:style-name="common-al">Locatie: Varviksweg 3, te Enschede</text:p>
            <text:p text:style-name="common-al">Kenmerk: V-2017-4651</text:p>
            <text:p text:style-name="tussenkopcur">Inzien beschikking</text:p>
            <text:p text:style-name="common-al">De aanvraag, de beschikking en de bijbehorende stukken liggen met ingang van 31 mei 2018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20174651-0003" xlink:type="simple">http://www.ruimtelijkeplannen.nl/web-roo/?planidn=NL.IMRO.0153.20174651-0003</text:a>
          </text:p>
            <text:p text:style-name="common-al">De bronbestanden kunnen worden gedownload via de webpagina</text:p>
            <text:p text:style-name="common-al">
            <text:a xlink:href="https://www.ruimtelijkeplannen.enschede.nl/plannen/NL.IMRO.0153.20174651-0003-/NL.IMRO.0153.20174651-0003" xlink:type="simple">https://www.ruimtelijkeplannen.enschede.nl/plannen/NL.IMRO.0153.20174651-0003-/NL.IMRO.0153.20174651-0003</text:a>
          </text:p>
            <text:p text:style-name="tussenkopcur">Reageren</text:p>
            <text:p text:style-name="common-al">Van 1 juni 2018 tot en met 12 juli 2018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erleende Omgevingsvergunning  (NL.IMRO.0153.20174651-0003)</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727</meta:user-defined>
    <meta:user-defined meta:name="OVERHEIDop.StcrtID/DC.identifier">stcrt-2018-30727</meta:user-defined>
    <meta:user-defined meta:name="OVERHEID.TaxonomieBeleidsagenda/OVERHEID.category">Ruimte en infrastructuur | Organisatie en beleid</meta:user-defined>
    <meta:user-defined meta:name="OVERHEIDop.referentienummer">NL.IMRO.0153.20174651-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DH 3</meta:user-defined>
    <meta:user-defined meta:name="OVERHEIDop.woonplaats">Enschede</meta:user-defined>
    <meta:user-defined meta:name="OVERHEIDop.straatnaam">Varvi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128 470374</meta:user-defined>
    <meta:user-defined meta:name="OVERHEIDop.versieInformatie"/>
  </office:meta>
</office:document-meta>
</file>