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Grotiusplein ongenummerd (Grotiusplaats)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woontorens (Grotius I en II) met een commerciele plint op een tweelaagse parkeerkelder op het braakliggende terrein Grotiusplein ongenummerd (Grotiusplaats) alsmede het realiseren van een in- en uitrit</text:p>
            <text:p text:style-name="common-al"/>
            <text:p text:style-name="common-al">Ons kenmerk: 201803421</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Grotiusplein ongenummerd (Grotiusplaats)</text:p>
            <text:p text:style-name="tussenkopcur">
            <text:span text:style-name="nadrukvet">Ontvangstdatum aanvraag:</text:span>
          </text:p>
            <text:p text:style-name="common-al">19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2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2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2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Grotiusplein ongenummerd (Grotiusplaats) te Den Haag</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720</meta:user-defined>
    <meta:user-defined meta:name="OVERHEIDop.StcrtID/DC.identifier">stcrt-2018-30720</meta:user-defined>
    <meta:user-defined meta:name="OVERHEIDop.referentienummer">201803421/6757149</meta:user-defined>
    <meta:user-defined meta:name="DCTERMS.abstract">Het bouwen van 2 woontorens (Grotius I en II) met een commerciele plint op een tweelaagse parkeerkelder op het braakliggende terrein Grotiusplein ongenummerd (Grotiusplaats) alsmede het r.... Deze bekendmaking bevat de activiteit(en): uitweg,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5BD 1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630701-v1-BM 180529 201803421 Groti...|exb-2018-33547</meta:user-defined>
    <meta:user-defined meta:name="OVERHEID.EPSG28992/DC.spatial">82261.775 455518.044</meta:user-defined>
    <meta:user-defined meta:name="OVERHEIDop.versieInformatie"/>
  </office:meta>
</office:document-meta>
</file>