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nr.: Z/18/671729 - D/18/70226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VERKEERSBESLUIT</text:span>
            </text:span>
          </text:p>
            <text:p text:style-name="considerans.al">Aanwijzen van een gedeelte van circa 20 meter van de noordwestelijke parallelweg van de Sint Anthonisweg (N272) als verplicht fiets/bromfietspad </text:p>
            <text:p text:style-name="tussenkopvet">
            <text:span text:style-name="nadrukvet">BURGEMEESTER EN WETHOUDERS </text:span>
            <text:span text:style-name="nadrukvet">VAN BOXMEER</text:span>
            <text:span text:style-name="nadrukvet">,</text:span>
          </text:p>
            <text:p text:style-name="considerans.al">Gelet op de bepalingen van de Wegenverkeerswet 1994, de Algemene Wet Bestuursrecht, het reglement Verkeersregels en Verkeerstekens 1990 en het Besluit Administratieve Bepalingen inzake het Wegverkeer,</text:p>
            <text:p text:style-name="tussenkopvet">
            <text:span text:style-name="nadrukvet">IN OVERWEGING NEMENDE DAT,</text:span>
          </text:p>
            <text:p text:style-name="considerans.al">de parallelweg aan de noordwestzijde van de Sint Anthonisweg (N272) bij de zuidelijke aansluiting met de A73 is gelegen in de gemeente Boxmeer;</text:p>
            <text:p text:style-name="considerans.al">deze parallelweg na 20 meter na de oversteek over de Sint Anthonisweg (N272) naar de aan de overzijde gelegen zuidelijkoostelijke parallelweg, over gaat in een verplicht fiets/bromfietspad en bij de aansluiting met deze oversteek RVV-bord L08 (doodlopende weg) met onderbord OB54 (uitgezonderd fietsen en bromfietsen) is geplaatst;</text:p>
            <text:p text:style-name="considerans.al">er geen uitwegen zijn gelegen in dit weggedeelte van 20 meter;</text:p>
            <text:p text:style-name="considerans.al">in de berm van dit weggedeelte van 20 meter auto’s worden geparkeerd om te carpoolen, hetgeen voor overlast voor (brom)fietsers, illegale verkeersbewegingen en gevaarlijke situaties kan zorgen;</text:p>
            <text:p text:style-name="considerans.al">in 2017 in de Sportlaan in Boxmeer een carpoolplaats is aangelegd en dat vanaf de Sint Anthonisweg (N272) ter hoogte van de aansluiting met de A73 met borden naar deze carpoolplaats wordt verwez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dat de maatregel, gelet op artikel 2 van de Wegenverkeerswet 1994, strekt tot:</text:p>
            <text:list text:style-name="id1-3-2-1-1-13">
              <text:list-item text:style-override="id1-3-2-1-1-13-1">
                <text:number>-</text:number>
                <text:p text:style-name="al">het verzekeren van de veiligheid op de weg;</text:p>
              </text:list-item>
              <text:list-item text:style-override="id1-3-2-1-1-13-2">
                <text:number>-</text:number>
                <text:p text:style-name="al">het beschermen van weggebruikers en passagiers;</text:p>
              </text:list-item>
              <text:list-item text:style-override="id1-3-2-1-1-13-3">
                <text:number>-</text:number>
                <text:p text:style-name="al">het in stand houden van de weg en het waarborgen van de bruikbaarheid daarvan;</text:p>
              </text:list-item>
              <text:list-item text:style-override="id1-3-2-1-1-13-4">
                <text:number>-</text:number>
                <text:p text:style-name="al">het voorkomen of beperken van door het verkeer veroorzaakte aantasting van het karakter of van de functie van objecten of gebieden;</text:p>
              </text:list-item>
            </text:list>
            <text:p text:style-name="considerans.al">dat overleg is gepleegd met de provincie als wegbeheerder van de provinciale weg N272 (Beek en Donk – Boxmeer) en dat zij akkoord gaat met dit besluit;</text:p>
            <text:p text:style-name="considerans.al">dat overeenkomstig artikel 24 van het Besluit administratieve bepalingen inzake het wegverkeer overleg met de politie is gepleegd en dat zij akkoord gaat met het besluit;</text:p>
            <text:p text:style-name="considerans_bottom"/>
          </text:section>
          <text:section text:name="afkondiging_id1-3-2-1-2" text:style-name="afkondiging">
            <text:p text:style-name="afkondiging_top"/>
            <text:p text:style-name="al">
            <text:span text:style-name="nadrukvet">BESLUITEN:</text:span>
          </text:p>
            <text:p text:style-name="al">door het verplaatsen van verkeerstekens op borden volgens model G12a en door het verwijderen van verkeerstekens op borden volgens model L08 met onderbord OB54 van bijlage 1 van het Reglement Verkeersregels en Verkeerstekens, het gedeelte van circa 20 meter van de noordwestelijke parallelweg van de Sint Anthonisweg (N272) bij de zuidelijke aansluiting met de A73 na de oversteek over de Sint Anthonisweg (N272) aan te wijzen als verplicht fiets/bromfietspad.</text:p>
            <text:p text:style-name="al">
            <text:span text:style-name="nadrukvet">Boxmeer, 29 mei 2018</text:span>
          </text:p>
            <text:p text:style-name="al">Burgemeester en wethouders van Boxmeer,</text:p>
            <text:p text:style-name="al">namens deze</text:p>
            <text:p text:style-name="al">het hoofd van de Afdeling Openbare Werken</text:p>
            <text:p text:style-name="al">J.C. Bennink</text:p>
            <text:p text:style-name="al">Tegen dit verkeersbesluit kan, op grond van het bepaalde in artikel 7:1 van de Algemene wet bestuursrecht, binnen zes weken na de bekendmaking, bezwaar worden gemaakt bij het College van Burgemeester en Wethouders van Boxmeer, postbus 450, 5830 AL Boxmeer. Het maken van bezwaar schorst de werking van dit besluit niet.</text:p>
            <text:p text:style-name="al">Indien, gelet op betrokken belangen, onverwijlde spoed dit vereist, bestaat op grond van artikel 8:81 van de  Algemene wet bestuursrecht tevens de mogelijkheid, gelijktijdig met of na het maken van het bezwaar een voorlopige voorziening te vragen bij de voorzieningenrechter van de Rechtbank ‘s-Hertogenbosch sector Bestuursrecht te ’s-Hertogenbosch, Postbus 90125, 5200 MA ’s-Hertogenbosch.</text:p>
            <text:p text:style-name="al">Bijlage: situatieschets Z/18/671729 - D/18/702262</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1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1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1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nr.: Z/18/671729 - D/18/702261</meta:user-defined>
    <meta:user-defined meta:name="OVERHEIDop.doctype">Officiële Publicaties, versie 1.1</meta:user-defined>
    <meta:user-defined meta:name="DCTERMS.W3CDTF/OVERHEIDop.jaargang">2018</meta:user-defined>
    <meta:user-defined meta:name="DCTERMS.W3CDTF/DCTERMS.available">2018-06-05</meta:user-defined>
    <meta:user-defined meta:name="OVERHEIDop.publicationIssue">30716</meta:user-defined>
    <meta:user-defined meta:name="OVERHEIDop.StcrtID/DC.identifier">stcrt-2018-30716</meta:user-defined>
    <meta:user-defined meta:name="DCTERMS.alternative">Gemeente Boxmeer - Aanwijzen van een gedeelte van circa 20 meter van de noordwestelijke parallelweg van de Sint Anthonisweg (N272) als verplicht fiets/bromfietspad  - noordwestelijke parallelweg van de Sint Anthonisweg (N272)</meta:user-defined>
    <meta:user-defined meta:name="OVERHEID.Organisatietype/OVERHEID.organisationType">gemeente</meta:user-defined>
    <meta:user-defined meta:name="OVERHEID.Gemeente/OVERHEID.authority">Boxmeer</meta:user-defined>
    <meta:user-defined meta:name="OVERHEID.Gemeente/DC.creator">Boxmeer</meta:user-defined>
    <meta:user-defined meta:name="OVERHEID.TaxonomieBeleidsagenda/OVERHEID.category">Verkeer | Organisatie en beleid</meta:user-defined>
    <meta:user-defined meta:name="OVERHEID.PostcodeHuisnummer/OVERHEIDop.postcodeHuisnummer">5831AD 71</meta:user-defined>
    <meta:user-defined meta:name="OVERHEIDop.woonplaats">Boxmeer</meta:user-defined>
    <meta:user-defined meta:name="OVERHEIDop.straatnaam">Sint Anthoni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Z/18/671729</meta:user-defined>
    <meta:user-defined meta:name="DCTERMS.abstract">Aanwijzen van een gedeelte van circa 20 meter van de noordwestelijke parallelweg van de Sint Anthonisweg (N272) als verplicht fiets/bromfietspad </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Z/18/671729 - D/18/702262|exb-2018-33544</meta:user-defined>
    <meta:user-defined meta:name="OVERHEID.EPSG28992/DC.spatial">191931 405547</meta:user-defined>
    <meta:user-defined meta:name="OVERHEIDop.versieInformatie"/>
  </office:meta>
</office:document-meta>
</file>