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betreffende het instellen van geslotenverklaring voor vrachtauto’s op het westelijk deel van de van Eeghenstraat te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 gemeente moet als wegbeheerder een verkeersbesluit nemen bij het plaatsen of verwijderen van sommige verkeerstekens. In het verkeersbesluit wordt afgewogen waarom verkeerstekens worden geplaatst of verwijderd.</text:p>
            <text:p text:style-name="common-al">
            <text:span text:style-name="nadrukondlijn">Inleiding</text:span>
          </text:p>
            <text:p text:style-name="common-al">Recent heeft het college een petitie ontvangen met handtekeningen van 19 bewoners van de van Eeghenstraat en Hooftstraat te Alphen aan den Rijn. In deze petitie is aangegeven dat de bewoners veel overlast ervaren van vrachtwagens die door de van Eeghenstraat rijden en de bocht niet kunnen nemen op de kruising van Eeghenstraat met de Hooftstraat. Omdat de van Eeghenstraat een betrekkelijk smalle weg is ontstaat bij het achteruitrijden van deze vrachtwagens met regelmaat schades aan autospiegels en aanwezige straatmeubilair in eigendom van de gemeente. Tevens levert het achteruitrijden verkeersonveilige situaties op, met name voor voetgangers en fietsers. </text:p>
            <text:p text:style-name="common-al">Omdat er een goede alternatieve route is voor vrachtwagens om de Hooftstraat te bereiken is door het college besloten om een geslotenverklaring in te stellen voor vrachtwagens op het gedeelte van de van Eeghenstraat tussen de Ruisdaelstraat en de Hooftstraat. </text:p>
            <text:p text:style-name="common-al">
            <text:span text:style-name="nadrukondlijn">Inrichting</text:span>
          </text:p>
            <text:p text:style-name="common-al">Het westelijk deel van de van Eeghenstraat betreft éénrichtingsverkeer in de richting van de Hooftstraat. Dit geldt ook voor de Hooftstraat zelf in de richting van de Julianabrug (Willem de Zwijgerlaan). Op de Hooftstraat tussen de van Eeghenstraat en de Julianabrug bevinden zich grotendeels woningen en enkele winkels en bedrijven. Vrachtwagens die rijden door de van Eeghenstraat zullen mogelijk ten behoeve zijn van de bevoorrading van de bovengenoemde enkele winkels en/of bedrijven. De intensiteit van het vrachtwagenverkeer door de van Eeghenstraat is niet hoog. </text:p>
            <text:p text:style-name="common-al">
            <text:span text:style-name="nadrukondlijn">Overweging</text:span>
          </text:p>
            <text:p text:style-name="common-al">Er dient afgewogen te worden of het instellen van een geslotenverklaring voor vrachtwagens in de van Eeghenstraat voor anderen tot onredelijke gevolgen leidt. </text:p>
            <text:p text:style-name="common-al">Er is een goede alternatieve route om de Hooftstraat via de Ruisdaelstraat en de Gerard Doustraat te bereiken. Deze wegen zijn breder en toegankelijker voor vrachtwagens dan de van Eeghenstraat. Omdat de verkeersintensiteit van vrachtwagens door de van Eeghenstraat laag is zal dit via de route  Ruisdaelstraat en Gerard Doustraat minimale overlast opleveren. Daarbij weegt de overlast die er wordt ervaren door de bewoners van de van Eeghenstraat en Hooftstraat zoals eerder aangegeven zwaarder dan de mogelijke overlast die ontstaat op deze alternatieve route. </text:p>
            <text:p text:style-name="common-al">Bewoners van het gedeelte van de EeghenstraatOmdat het verbod betekent dat bestemmingsverkeer (vrachtwagens) voor bewoners in de van Eeghenstraat er niet mag komen zonder ontheffing.</text:p>
            <text:p text:style-name="common-al">
            <text:span text:style-name="nadrukondlijn">Overleg</text:span>
          </text:p>
            <text:p text:style-name="common-al">Er heeft conform artikel 24 van het Besluit administratieve bepalingen inzake het wegverkeer (BABW) overleg plaatsgevonden met de door de korpschef van de nationale politie daartoe gemachtigde verkeersadviseur. Deze gaat akkoord met dit besluit. </text:p>
            <text:p text:style-name="common-al">BESLUIT</text:p>
            <text:p text:style-name="common-al">Burgemeester en wethouders van Alphen aan den Rijn,</text:p>
            <text:list text:style-name="id1-3-2-2-1-15">
              <text:list-item text:style-override="id1-3-2-2-1-15-1">
                <text:number>-</text:number>
                <text:p text:style-name="al">Op grond van artikel 15 en artikel 18, eerste lid, onder d, Wegenverkeerswet 1994;</text:p>
              </text:list-item>
              <text:list-item text:style-override="id1-3-2-2-1-15-2">
                <text:number>-</text:number>
                <text:p text:style-name="al">Gelet op voorgaande overwegingen en tevens gelet op het bepaalde in artikel 12 en artikel 21 van het Besluit administratieve bepalingen inzake het wegverkeer in verband met artikel 2, eerste en tweede lid, van de Wegenverkeerswet 1994;</text:p>
              </text:list-item>
            </text:list>
            <text:p text:style-name="common-al">besluiten tot: </text:p>
            <text:p text:style-name="common-al">het plaatsen van het bord C7 (gesloten voor vrachtwagens) op de van Eeghenstraat te Alphen aan den rijn met kruising:</text:p>
            <text:list text:style-name="id1-3-2-2-1-18">
              <text:list-item text:style-override="id1-3-2-2-1-18-1">
                <text:number>-</text:number>
                <text:p text:style-name="al">Ruisdaelstraat;</text:p>
              </text:list-item>
              <text:list-item text:style-override="id1-3-2-2-1-18-2">
                <text:number>-</text:number>
                <text:p text:style-name="al">de Langestraat. </text:p>
              </text:list-item>
            </text:list>
            <text:p text:style-name="common-al">De in dit besluit genoemde borden zijn opgenomen in bijlage I van het Reglement verkeersregels en verkeerstekens 1990. De locatie van de borden is weergegeven op de tekening in de bijlagen</text:p>
            <text:p text:style-name="common-al">Alphen aan den Rijn,</text:p>
            <text:p text:style-name="common-al">Namens burgemeester en wethouders van Alphen aan den Rijn,</text:p>
            <text:p text:style-name="common-al">De teamleider Beleid en Regie van de afdeling Beheer Openbare Ruimte,</text:p>
            <text:p text:style-name="common-al">R.de Jong</text:p>
            <text:p text:style-name="last-al">Dit besluit zal door publicatie in de Staatscourant, zie www.officielebekendmakingen.nl, bekend worden gemaakt. Belanghebbenden kunnen tegen dit besluit volgens de artikelen 7:1 en 8:1 van de Algemene wet bestuursrecht binnen 6 weken na de openbare bekendmaking van dit besluit in de Staatscourant, een gemotiveerd bezwaarschrift indienen bij burgemeester en wethouders, Postbus 13, 2400 AA te Alphen aan den Rij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711</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711</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711</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burgemeester en wethouders van Alphen aan den Rijn betreffende het instellen van geslotenverklaring voor vrachtauto’s op het westelijk deel van de van Eeghenstraat te Alphen aan den Rijn.</meta:user-defined>
    <meta:user-defined meta:name="OVERHEIDop.doctype">Officiële Publicaties, versie 1.1</meta:user-defined>
    <meta:user-defined meta:name="DCTERMS.W3CDTF/OVERHEIDop.jaargang">2018</meta:user-defined>
    <meta:user-defined meta:name="DCTERMS.W3CDTF/DCTERMS.available">2018-05-31</meta:user-defined>
    <meta:user-defined meta:name="OVERHEIDop.publicationIssue">30711</meta:user-defined>
    <meta:user-defined meta:name="OVERHEIDop.StcrtID/DC.identifier">stcrt-2018-30711</meta:user-defined>
    <meta:user-defined meta:name="DCTERMS.alternative">Gemeente Alphen aan den Rijn - het instellen van geslotenverklaring voor vrachtauto’s  - op het westelijk deel van de van Eeghenstraat te Alphen aan den Rijn.</meta:user-defined>
    <meta:user-defined meta:name="OVERHEID.Organisatietype/OVERHEID.organisationType">gemeente</meta:user-defined>
    <meta:user-defined meta:name="OVERHEID.Gemeente/OVERHEID.authority">Alphen aan den Rijn</meta:user-defined>
    <meta:user-defined meta:name="OVERHEID.Gemeente/DC.creator">Alphen aan den Rijn</meta:user-defined>
    <meta:user-defined meta:name="OVERHEID.TaxonomieBeleidsagenda/OVERHEID.category">Verkeer | Organisatie en beleid</meta:user-defined>
    <meta:user-defined meta:name="OVERHEID.Gemeente/DC.spatial">Alphen aan den Rijn</meta:user-defined>
    <meta:user-defined meta:name="OVERHEID.PostcodeHuisnummer/OVERHEIDop.postcodeHuisnummer">2406TJ</meta:user-defined>
    <meta:user-defined meta:name="OVERHEIDop.woonplaats">Alphen aan den Rijn</meta:user-defined>
    <meta:user-defined meta:name="OVERHEIDop.straatnaam">Van Eegh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 nr. 194456 </meta:user-defined>
    <meta:user-defined meta:name="OVERHEIDop.verkeersbordcode">C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tekening|exb-2018-33537</meta:user-defined>
    <meta:user-defined meta:name="OVERHEID.EPSG28992/DC.spatial">105557 461270</meta:user-defined>
    <meta:user-defined meta:name="OVERHEIDop.versieInformatie"/>
  </office:meta>
</office:document-meta>
</file>