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POMS Eygelshoven (60E04), Rimburgerweg 50, Eygelshoven (gemeente Kerkrade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POMS Eygelshoven (60E04)</text:p>
      <text:p text:style-name="ifm_p_ifm">Locatie: Rimburgerweg 50, 6471 XX Eygelshoven (gemeente Kerkrade)</text:p>
      <text:p text:style-name="ifm_p_ifm">Activiteit: Het veranderen van de inrichting</text:p>
      <text:p text:style-name="ifm_p_ifm">Ontvangstdatum: 23 mei 2018</text:p>
      <text:p text:style-name="ifm_p_ifm">Zaaknummer: 2018/0307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0697</text:span><text:tab/>6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0697</text:span><text:tab/>6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activiteitenbesluit POMS Eygelshoven (60E04), Rimburgerweg 50, Eygelshoven (gemeente Kerkra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471XX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0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6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Economie | Ondernemen</meta:user-defined>
    <meta:user-defined meta:name="DC.title">Melding activiteitenbesluit POMS Eygelshoven (60E04), Rimburgerweg 50, Eygelshoven (gemeente Kerkrade), Inspectie Leefomgeving en Transport</meta:user-defined>
    <meta:user-defined meta:name="DCTERMS.W3CDTF/DCTERMS.available">2018-06-06</meta:user-defined>
    <meta:user-defined meta:name="OVERHEIDop.Ruimtelijkplan/OVERHEIDop.bekendmakingBetreffendePlan"/>
  </office:meta>
</office:document-meta>
</file>