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oomshoop Woongebied PH De Nijve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5 mei 2018 het volgende bestemmingsplan heeft vastgesteld, te weten:</text:p>
            <text:p text:style-name="common-al">
            <text:span text:style-name="nadrukcur">“</text:span>
            <text:span text:style-name="nadrukcur">Vroomshoop Woongebied PH De Nijverheid</text:span>
            <text:span text:style-name="nadrukcur">”</text:span>
          </text:p>
            <text:p text:style-name="common-al">De partiële planherziening heeft ten doel om  vier woningen te realiseren. Het identificatienummer van het bestemmingsplan is NL.IMRO.1700.201514BPVHPH-vas1. </text:p>
            <text:p text:style-name="common-al">Ten opzichte van het ontwerpplan zijn bij de vaststelling van het plan enkele wijzigingen aangebracht. De wijzigingen zijn:</text:p>
            <text:p text:style-name="common-al">De naar de weg gekeerde gevel wordt aangeduid op de verbeelding en opgenomen in de regels, daarbij vervalt het begrip rooilijn.</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1 juni 2018 voor een ieder ter inzage </text:p>
            <text:p text:style-name="common-al">tijdens de reguliere openingstijden in het gemeentehuis in Vriezenveen.</text:p>
            <text:p text:style-name="common-al"/>
            <text:p text:style-name="tussenkopcur">Beroepsmogelijkheden</text:p>
            <text:p text:style-name="common-al">Van 2 juni 2018 tot en met 13 jul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7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7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oomshoop Woongebied PH De Nijverheid”</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674</meta:user-defined>
    <meta:user-defined meta:name="OVERHEIDop.StcrtID/DC.identifier">stcrt-2018-3067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14BPVHPH-vas1</meta:user-defined>
    <meta:user-defined meta:name="DCTERMS.abstract">bestemmingsplan Vroomshoop Woongebied PH De Nijverheid</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B 45</meta:user-defined>
    <meta:user-defined meta:name="OVERHEIDop.woonplaats">Vroomshoop</meta:user-defined>
    <meta:user-defined meta:name="OVERHEIDop.straatnaam">De Nijverhe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539 497451</meta:user-defined>
    <meta:user-defined meta:name="OVERHEIDop.versieInformatie"/>
  </office:meta>
</office:document-meta>
</file>