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ruimtelijke ordening, voorbereiding bestemmingsplan Cruquius Spaarneweg 35-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aarlemmermeer is voornemens een nieuw bestemmingsplan voor te bereiden: ‘Cruquius Spaarneweg 35-41’ (artikel 1.3.1 Bro).</text:p>
            <text:p text:style-name="common-al">Dit bestemmingsplan omvat de gronden aan de Spaarneweg 35 tot en met 41 op het bedrijventerrein in Cruquius. Het bestemmingsplan maakt de vestiging van een bouwmarkt, een tuincentrum, een drive-in en ondersteunende horeca mogelijk. Het bedrijf Bauhaus heeft het voornemen ter plaatse een vestiging te openen.</text:p>
            <text:p text:style-name="common-al">Postcode: 2142 EN</text:p>
            <text:p text:style-name="common-al">Van de voorgenomen voorbereiding liggen geen stukken ter inzage. Evenmin kunnen hierover nu zienswijzen naar voren worden gebracht. Een onafhankelijke instantie krijgt ook niet de gelegenheid om nu advies uit te brengen over het voornemen.</text:p>
            <text:p text:style-name="common-al">Op <text:a xlink:href="http://www.officielebekendmakingen.nl/" xlink:type="simple">www.officielebekendmakingen.nl</text:a> wordt te zijner tijd bekendgemaakt wanneer u op dit plan inhoudelijk kunt reageren en wanneer u stukken kunt inzi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5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65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65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ruimtelijke ordening, voorbereiding bestemmingsplan Cruquius Spaarneweg 35-41</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30655</meta:user-defined>
    <meta:user-defined meta:name="OVERHEIDop.StcrtID/DC.identifier">stcrt-2018-30655</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crqsprnw35x41-B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A 51</meta:user-defined>
    <meta:user-defined meta:name="OVERHEIDop.woonplaats">Cruquius</meta:user-defined>
    <meta:user-defined meta:name="OVERHEIDop.straatnaam">Oude Spaarn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637 483403</meta:user-defined>
    <meta:user-defined meta:name="OVERHEIDop.versieInformatie"/>
  </office:meta>
</office:document-meta>
</file>