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Obdam – Hensbroek 3e herziening Hof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dat de digitale ter inzagelegging niet goed is verlopen wordt het plan opnieuw ter inzage gelegd en is deze nieuwe publicatie nodig. </text:p>
            <text:p text:style-name="common-al">Burgemeester en wethouders van de gemeente Koggenland maken, op grond van artikel 3.8 van de Wet ruimtelijke ordening, bekend dat het bestemmingsplan Obdam—Hensbroek, 3<text:span text:style-name="sup">e</text:span> herziening   door de gemeenteraad op 18 december 2017 is vastgesteld. Het vastgestelde plan is niet gewijzigd ten opzichte van het ontwerp-bestemmingsplan.  </text:p>
            <text:p text:style-name="tussenkopcur">
            <text:span text:style-name="nadrukvet">Inhoud</text:span>
          </text:p>
            <text:p text:style-name="common-al">Met dit bestemmingsplan wordt de bouw van 14 huurwoningen aan de zuidzijde van Dubbelspoor in Obdam mogelijk gemaakt. </text:p>
            <text:p text:style-name="tussenkopcur">
            <text:span text:style-name="nadrukvet">Ter inzage</text:span>
          </text:p>
            <text:p text:style-name="common-al">Het bestemmingsplan ligt met ingang van 22 januari 2018 gedurende 6 weken ter inzage ( t/m 4 maart 2018). Het bestemmingsplan is digitaal raadpleegbaar via </text:p>
            <text:p text:style-name="common-al">www.koggenland.nl/ruimtelijkeplannen onder de kop “in procedure” en op www.ruimtelijkeplannen.nl . Het identificatienummer is: NL.IMRO.1598.BPKherzOBHB0012-va01.</text:p>
            <text:p text:style-name="common-al">Het bestemmingsplan is ook in te zien op de afdeling Wonen &amp; Ondernemen in het gemeentehuis (tijdens openingstijden). Op afspraak kunt u ook buiten de gebruikelijke openingstijden het bestemmingsplan inzien. </text:p>
            <text:p text:style-name="tussenkopcur">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1">
              <text:list-item text:style-override="id1-3-2-1-1-11-1">
                <text:number>-</text:number>
                <text:p text:style-name="al">tijdig bij de gemeenteraad een zienswijze over het ontwerpbestemmingsplan naar voren heeft gebracht;</text:p>
              </text:list-item>
              <text:list-item text:style-override="id1-3-2-1-1-11-2">
                <text:number>-</text:number>
                <text:p text:style-name="al">aantoont dat hij redelijkerwijs niet in staat is geweest om een zienswijze in te dienen;</text:p>
              </text:list-item>
            </text:list>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last-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Obdam – Hensbroek 3e herziening Hofland</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065</meta:user-defined>
    <meta:user-defined meta:name="OVERHEIDop.StcrtID/DC.identifier">stcrt-2018-3065</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KherzOBHB0012-va01</meta:user-defined>
    <meta:user-defined meta:name="DCTERMS.abstract">om de bouw van 14 huurwoningen aan de zuidzijde van Dubbelspoor in Obdam mogelijk te maken</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Z 15</meta:user-defined>
    <meta:user-defined meta:name="OVERHEIDop.woonplaats">Obdam</meta:user-defined>
    <meta:user-defined meta:name="OVERHEIDop.straatnaam">Dubbelspoo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243 521043</meta:user-defined>
    <meta:user-defined meta:name="OVERHEIDop.versieInformatie"/>
  </office:meta>
</office:document-meta>
</file>