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erlening vergunning Waterwet voor nieuwbouw boulevard te Scheveningen, gemeente Den Haag, Rijkswaterstaat</text:h>
      <text:h text:style-name="ifm_p_font.bold_mt.7.4mm_page.keep-with-next_ifm" text:outline-level="4">Wet beheer rijkswaterstaatswerken</text:h>
      <text:p text:style-name="ifm_p_mt.4.23mm_ifm">De minister van Infrastructuur en Waterstaat heeft het voornemen om een vergunning op grond van de Waterwet te verlenen aan de gemeente Den Haag. De vergunning betreft het nieuw bouwen van de boulevard ter hoogte van de Zeekant te Scheveningen, Den Haag.</text:p>
      <text:h text:style-name="ifm_p_font.bold-italic_mt.5.08mm_page.keep-with-next_ifm" text:outline-level="5">Terinzagelegging</text:h>
      <text:p text:style-name="ifm_p_mt.4.23mm_ifm">Het ontwerpbesluit met bijbehorende stukken ligt vanaf 7 juni 2018 tot en met 18 juli 2018 ter inzage bij:</text:p>
      <text:p text:style-name="ifm_p_indent.-5mm_mleft.5mm_ifm">•<text:tab/>Rijkswaterstaat West-Nederland Zuid, Boompjes 200, 3011 XD te Rotterdam, op werkdagen van 9:00 uur tot 12:00 uur en van 13:00 uur tot 17:00 uur na een vooraf gemaakte afspraak (telefoonnummer 06 502 537 87 of van de intake 0800 797 15 00).</text:p>
      <text:p text:style-name="ifm_p_indent.-5mm_mleft.5mm_ifm">•<text:tab/>Gemeente Den Haag: informatiecentrum in het atrium van het stadhuis gemeente Den Haag, Spui 70, 2511 BT te Den Haag. Het informatiecentrum is geopend op maandag tot en met vrijdag van 8.30 tot 16.30 uur: vrije inloop. Op donderdagavond tussen 16.30 en 20.00 uur: alleen op afspraak en alleen voor stukken waarop een zienswijze kan worden ingediend. U kunt de afspraak hiervoor tot uiterlijk 1 dag van te voren maken.</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verstuurd naar Rijkswaterstaat West-Nederland Zuid, Postbus 2232, 3500 GE Utrecht, ter attentie van de afdeling Vergunningverlening, of mondeling na het maken van een afspraak via telefoonnummer 0800 797 15 00.</text:p>
      <text:h text:style-name="ifm_p_font.bold-italic_mt.5.08mm_page.keep-with-next_ifm" text:outline-level="5">Inlichtingen</text:h>
      <text:p text:style-name="ifm_p_mt.4.23mm_ifm">Voor nadere informatie kunt u tijdens kantooruren contact opnemen met de afdeling Vergunningverlening van Rijkswaterstaat West-Nederland Zuid, telefonisch bereikbaar onder het hierboven vermelde nummer.</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636</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636</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erlening vergunning Waterwet voor nieuwbouw boulevard te Scheveningen, gemeente Den Haag,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0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63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Kennisgeving ontwerpbesluit verlening vergunning Waterwet voor nieuwbouw boulevard te Scheveningen, gemeente Den Haag, Rijkswaterstaat</meta:user-defined>
    <meta:user-defined meta:name="DCTERMS.W3CDTF/DCTERMS.available">2018-06-06</meta:user-defined>
    <meta:user-defined meta:name="OVERHEIDop.Ruimtelijkplan/OVERHEIDop.bekendmakingBetreffendePlan"/>
  </office:meta>
</office:document-meta>
</file>