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ificatie bekendmaking Het Laag 2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ontbreken van enkele stukken is het nodig om de procedure opnieuw in te zetten. </text:p>
            <text:p text:style-name="common-al">Burgemeester en wethouders van Bergen op Zoom maken bekend dat de gemeenteraad op 19 april 2018, nr. RVB18-0003, heeft besloten het voornemen uit te spreken een Verklaring van geen bedenkingen als bedoeld in artikel 6.5, eerste lid, van het Besluit omgevingsrecht (Bor) aan het college van burgemeester en wethouders van Bergen op Zoom af te geven voor het verlenen van een omgevingsvergunning. De omgevingsvergunning heeft betrekking op het in afwijking van het bestemmingsplan uitoefenen van een hondensportcentrum in de agrarische bedrijfsgebouwen gelegen aan Het Laag 2 in Bergen op Zoom.</text:p>
            <text:p text:style-name="common-al">Het betreffende raadsbesluit en het ontwerp van de omgevingsvergunning met bijbehorende bescheiden liggen vanaf 7 juni 2018 gedurende zes weken op de gebruikelijke wijze ter inzage. Binnen deze termijn kan tegen het besluit tot het voornemen om de Verklaring van geen bedenkingen te verlenen en het voornemen om een omgevingsvergunning te verlenen een zienswijze worden ingediend bij de gemeenteraad van Bergen op Zoom respectievelijk het college van burgemeester en wethouders van Bergen op Zoom, Postbus 35, 4600 AA te Bergen op Zoom. </text:p>
            <text:p text:style-name="common-al">Na deze periode zal de gemeenteraad respectievelijk het college met inachtneming van de ontvangen zienswijzen een definitief besluit nemen. Voor eventuele informatie kunt u contact opnemen met de heer            B. Suijkerbuijk van de afdeling Stedelijke Ontwikkeling. Hij is bereikbaar via telefoonnummer 0164-277080.</text:p>
            <text:p text:style-name="common-al"/>
            <text:p text:style-name="common-al">Bergen op Zoom, 5 juni 2018. </text:p>
            <text:p text:style-name="common-al">Het college van burgemeester en wethouders van Bergen op Zoo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3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3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63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ificatie bekendmaking Het Laag 2 Bergen op Zoom</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0635</meta:user-defined>
    <meta:user-defined meta:name="OVERHEIDop.StcrtID/DC.identifier">stcrt-2018-30635</meta:user-defined>
    <meta:user-defined meta:name="OVERHEID.TaxonomieBeleidsagenda/OVERHEID.category">Ruimte en infrastructuur | Organisatie en beleid</meta:user-defined>
    <meta:user-defined meta:name="OVERHEIDop.Ruimtelijkplan/OVERHEIDop.bekendmakingBetreffendePlan">NL.IMRO.0748.OVhetLaag-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meta:user-defined>
    <meta:user-defined meta:name="OVERHEIDop.woonplaats">Bergen op Zoom</meta:user-defined>
    <meta:user-defined meta:name="OVERHEIDop.straatnaam">Het Laa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310 394890</meta:user-defined>
    <meta:user-defined meta:name="OVERHEIDop.versieInformatie"/>
  </office:meta>
</office:document-meta>
</file>