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acetplan Parkeren Twente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5 mei 2018 het volgende bestemmingsplan heeft vastgesteld, te weten:</text:p>
            <text:p text:style-name="common-al">
            <text:span text:style-name="nadrukcur">Het bestemmingsplan </text:span>
            <text:span text:style-name="nadrukcur">“</text:span>
            <text:span text:style-name="nadrukcur">Facetplan Parkeren Twenterand</text:span>
            <text:span text:style-name="nadrukcur">”</text:span>
          </text:p>
            <text:p text:style-name="common-al"/>
            <text:p text:style-name="common-al">
            <text:span text:style-name="nadrukvet">Waar gaat het bestemmingsplan over?</text:span>
          </text:p>
            <text:p text:style-name="common-al">Het bestemmingsplan is ontwikkeld als een facetbestemmingsplan (parapluplan) waarmee voor alle bestemmingsplannen in Twenterand dezelfde regeling voor parkeren gaat gelden. Voor zover in de vigerende bestemmingsplannen al een regeling voor parkeren is opgenomen, wordt de bestaande regeling vervangen door de regeling in het facetbestemmingsplan. In bestemmingsplannen waarin nog geen regeling voor parkeren is opgenomen, wordt dit nieuw toegevoegd. Het facetbestemmingsplan heeft alleen betrekking op de regeling voor parkeren en beoogt geen wijziging aan te brengen in de overige regels van de vigerende bestemmingsplannen.</text:p>
            <text:p text:style-name="tussenkopcur">Ter inzage legging</text:p>
            <text:p text:style-name="common-al">U kunt het bestemmingsplan digitaal inzien via de landelijke website www.ruimtelijkeplannen.nl. Het identificatienummer van het bestemmingsplan is NL.IMRO.1700.201802BPTRPP-vas1.</text:p>
            <text:p text:style-name="common-al">Het plan is eveneens digitaal in te zien via www.twenterand.nl/digitaalinzien.</text:p>
            <text:p text:style-name="common-al">Het papieren exemplaar ligt met ingang van 1 juni 2018 voor een ieder ter inzage tijdens de reguliere openingstijden in het gemeentehuis in Vriezenveen.</text:p>
            <text:p text:style-name="common-al"/>
            <text:p text:style-name="tussenkopcur">Beroepsmogelijkheden</text:p>
            <text:p text:style-name="common-al">Van 2 juni 2018 tot en met 13 jul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1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1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acetplan Parkeren Twenterand”</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616</meta:user-defined>
    <meta:user-defined meta:name="OVERHEIDop.StcrtID/DC.identifier">stcrt-2018-30616</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802BPTRPP-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