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langzaam verkeer route wegvak Dronensingel aan noordzijde van nieuwbouw Verhoeff-Rollmanschool Dronenpark 1</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7">
              <text:list-item text:style-override="id1-3-2-2-1-7-1">
                <text:number>•</text:number>
                <text:p text:style-name="al">de Dronenpark in de kern van Bodegraven is gelegen;</text:p>
              </text:list-item>
              <text:list-item text:style-override="id1-3-2-2-1-7-2">
                <text:number>•</text:number>
                <text:p text:style-name="al">de Dronenpark in beheer is bij de gemeente Bodegraven-Reeuwijk;</text:p>
              </text:list-item>
              <text:list-item text:style-override="id1-3-2-2-1-7-3">
                <text:number>•</text:number>
                <text:p text:style-name="al">er plannen zijn voor de nieuwbouw van de Verhoeff-Rollman basisschool;</text:p>
              </text:list-item>
              <text:list-item text:style-override="id1-3-2-2-1-7-4">
                <text:number>•</text:number>
                <text:p text:style-name="al">deze school zal worden gebouwd op het kavel gelegen tussen de Dronensingel, Populierenhof en Dronenpark;</text:p>
              </text:list-item>
              <text:list-item text:style-override="id1-3-2-2-1-7-5">
                <text:number>•</text:number>
                <text:p text:style-name="al">met de bouw van de school de plannen zijn om de langzaam verkeer verbinding van de Willibrord Milandschool door te trekken tot aan de Verhoeff Rollmanschool;</text:p>
              </text:list-item>
              <text:list-item text:style-override="id1-3-2-2-1-7-6">
                <text:number>•</text:number>
                <text:p text:style-name="al">deze route met de huidige wegen nog doorkruist zou worden door de straat Dronenpark aan de noordzijde van het kavel;</text:p>
              </text:list-item>
              <text:list-item text:style-override="id1-3-2-2-1-7-7">
                <text:number>•</text:number>
                <text:p text:style-name="al">het vanuit verkeersveiligheid wenselijk is om de langzaam verkeerroute door het park door te zetten tot aan de school;</text:p>
              </text:list-item>
              <text:list-item text:style-override="id1-3-2-2-1-7-8">
                <text:number>•</text:number>
                <text:p text:style-name="al">daarvoor het wegvak aan de noordzijde omgebouwd zou moeten worden naar weg voor enkel langzaam verkeer;</text:p>
              </text:list-item>
              <text:list-item text:style-override="id1-3-2-2-1-7-9">
                <text:number>•</text:number>
                <text:p text:style-name="al">Hierdoor bij de breng- en haaltijden het autoverkeer en langzaamverkeer rond de school gescheiden zijn;</text:p>
              </text:list-item>
              <text:list-item text:style-override="id1-3-2-2-1-7-10">
                <text:number>•</text:number>
                <text:p text:style-name="al">dit voor de schoolgaande kinderen op de fiets en te voet een veilige route bied van en naar de school;</text:p>
              </text:list-item>
              <text:list-item text:style-override="id1-3-2-2-1-7-11">
                <text:number>•</text:number>
                <text:p text:style-name="al">dat het vanuit de verkeersveiligheid een wenselijke ontwikkeling is;</text:p>
              </text:list-item>
              <text:list-item text:style-override="id1-3-2-2-1-7-12">
                <text:number>•</text:number>
                <text:p text:style-name="al">hiervoor de weg zal worden heringericht als pad voor langzaam verkeer, gelijk aan het reeds bestaande pad voor langzaam verkeer;</text:p>
              </text:list-item>
              <text:list-item text:style-override="id1-3-2-2-1-7-13">
                <text:number>•</text:number>
                <text:p text:style-name="al">daarmee het gemotoriseerde verkeer geen gebruik meer kan maken van dit wegvak;</text:p>
              </text:list-item>
              <text:list-item text:style-override="id1-3-2-2-1-7-14">
                <text:number>•</text:number>
                <text:p text:style-name="al">het autoverkeer via de Populierenhof wordt afgewikkeld;</text:p>
              </text:list-item>
              <text:list-item text:style-override="id1-3-2-2-1-7-15">
                <text:number>•</text:number>
                <text:p text:style-name="al">dit gezien de intensiteiten en beperkte extra rijafstand geen problemen in de verkeersafwikkeling zal geven;</text:p>
              </text:list-item>
              <text:list-item text:style-override="id1-3-2-2-1-7-16">
                <text:number>•</text:number>
                <text:p text:style-name="al">het instellen van de langzaam verkeerroute gekoppeld is aan de bouwplannen van de school en derhalve pas zal worden ingesteld in combinatie met de bouw van de school;</text:p>
              </text:list-item>
              <text:list-item text:style-override="id1-3-2-2-1-7-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18">
                <text:number>•</text:number>
                <text:p text:style-name="al">de bovenvermelde maatregelen worden genomen op basis van artikel 2 van de WVW 1994; </text:p>
              </text:list-item>
              <text:list-item text:style-override="id1-3-2-2-1-7-19">
                <text:number>•</text:number>
                <text:p text:style-name="al">de onder ‘besluiten’ genoemde wegen binnen de bebouwde kom liggen en in eigendom, beheer en onderhoud zijn bij de gemeente Bodegraven-Reeuwijk;</text:p>
              </text:list-item>
              <text:list-item text:style-override="id1-3-2-2-1-7-20">
                <text:number>•</text:number>
                <text:p text:style-name="al">overeenkomstig artikel 24 van het BABW overleg met de politie heeft plaatsgevonden, welke positief heeft geadviseerd op de voorgestelde maatregel;</text:p>
              </text:list-item>
            </text:list>
            <text:p text:style-name="common-al"/>
            <text:p text:style-name="tussenkopcur">Besluit:</text:p>
            <text:list text:style-name="id1-3-2-2-1-10">
              <text:list-item text:style-override="id1-3-2-2-1-10-1">
                <text:number>1.</text:number>
                <text:p text:style-name="al">het wijzigen van de functie van het wegvak Dronensingel aan de noordzijde van de nieuwbouwlocatie van de Verhoeff Rollmanschool naar een langzaam verkeer route door middel van herinrichting van het wegvak conform de inrichting van de reeds aangelegde langzaam verkeer route door het Dronenpark, waarbij de maatregel ingaat op het moment dat de nieuwbouw van de Verhoeff Rollmanschool start;</text:p>
              </text:list-item>
            </text:list>
            <text:p text:style-name="common-al"/>
            <text:p text:style-name="common-al">Burgemeester en wethouders van Bodegraven-Reeuwijk,</text:p>
            <text:p text:style-name="common-al"/>
            <text:p text:style-name="common-al">De gemeentesecretaris, De burgemeester,</text:p>
            <text:p text:style-name="common-al"/>
            <text:p text:style-name="common-al">Drs. J.G. de Jager mr. C. van der Kamp</text:p>
            <text:p text:style-name="common-al"/>
            <text:p text:style-name="common-al">Bezwaar:</text:p>
            <text:p text:style-name="last-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0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60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60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langzaam verkeer route wegvak Dronensingel aan noordzijde van nieuwbouw Verhoeff-Rollmanschool Dronenpark 1</meta:user-defined>
    <meta:user-defined meta:name="OVERHEIDop.doctype">Officiële Publicaties, versie 1.1</meta:user-defined>
    <meta:user-defined meta:name="DCTERMS.W3CDTF/OVERHEIDop.jaargang">2018</meta:user-defined>
    <meta:user-defined meta:name="DCTERMS.W3CDTF/DCTERMS.available">2018-05-31</meta:user-defined>
    <meta:user-defined meta:name="OVERHEIDop.publicationIssue">30604</meta:user-defined>
    <meta:user-defined meta:name="OVERHEIDop.StcrtID/DC.identifier">stcrt-2018-30604</meta:user-defined>
    <meta:user-defined meta:name="DCTERMS.alternative">Gemeente Bodegraven-Reeuwijk - wijzigen functie naar langzaam verkeer route - Dronensingel aan noordzijde nieuwbouwplan Dronenpark 1</meta:user-defined>
    <meta:user-defined meta:name="OVERHEID.Organisatietype/OVERHEID.organisationType">gemeente</meta:user-defined>
    <meta:user-defined meta:name="OVERHEID.Gemeente/OVERHEID.authority">Bodegraven-Reeuwijk</meta:user-defined>
    <meta:user-defined meta:name="OVERHEID.Gemeente/DC.creator">Bodegraven-Reeuwijk</meta:user-defined>
    <meta:user-defined meta:name="OVERHEID.TaxonomieBeleidsagenda/OVERHEID.category">Verkeer | Organisatie en beleid</meta:user-defined>
    <meta:user-defined meta:name="OVERHEID.Gemeente/DC.spatial">Bodegraven-Reeuwijk</meta:user-defined>
    <meta:user-defined meta:name="OVERHEID.PostcodeHuisnummer/OVERHEIDop.postcodeHuisnummer">2411HC 1</meta:user-defined>
    <meta:user-defined meta:name="OVERHEIDop.woonplaats">Bodegraven</meta:user-defined>
    <meta:user-defined meta:name="OVERHEIDop.straatnaam">Dronenpark</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exb-2018-33454</meta:user-defined>
    <meta:user-defined meta:name="OVERHEID.EPSG28992/DC.spatial">110904 454565</meta:user-defined>
    <meta:user-defined meta:name="OVERHEIDop.versieInformatie"/>
  </office:meta>
</office:document-meta>
</file>