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4</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melding voorgenomen concentratie Brainnet B.V. en Novisource N.V.</text:h>
      <text:h text:style-name="ifm_p_font.bold_mt.7.4mm_page.keep-with-next_ifm" text:outline-level="4">Zaaknummer<text:s/>ACM/18/033019<text:s/></text:h>
      <text:p text:style-name="ifm_p_mt.4.23mm_ifm">In Staatscourant 28440 van 18 mei 2018 staat de melding van een voorgenomen concentratie in de zin van artikel 34 van de Mededingingswet. Het gaat om het volgende: <text:span text:style-name="ifm_span_font.bold_mt.4.23mm_ifm">Brainnet B.V.</text:span>, onderdeel van VVM Beheer B.V., wil diverse onderdelen van <text:span text:style-name="ifm_span_font.bold_mt.4.23mm_ifm">Novisource N.V. </text:span>overnemen.</text:p>
      <text:p text:style-name="ifm_p_mt.3.7mm_ifm">Op 29 mei 2018 heeft de Autoriteit Consument en Markt (ACM) besloten dat voor deze geen vergunning is vereist. Dit besluit 494687 heeft de ACM aan de meldende partijen op 29 mei 2018 bekendgemaak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584</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584</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utoriteit Consument en Markt op melding voorgenomen concentratie Brainnet B.V. en Novisource N.V.</dc:title>
    <meta:user-defined meta:name="OVERHEID.ZelfstandigBestuursorgaan/DC.creator">Autoriteit Consument en Mark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0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8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op melding voorgenomen concentratie Brainnet B.V. en Novisource N.V.</meta:user-defined>
    <meta:user-defined meta:name="DCTERMS.W3CDTF/DCTERMS.available">2018-06-01</meta:user-defined>
    <meta:user-defined meta:name="OVERHEIDop.Ruimtelijkplan/OVERHEIDop.bekendmakingBetreffendePlan"/>
  </office:meta>
</office:document-meta>
</file>