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en voetgangersoversteekplaatsen Antonius Deusin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84112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buitenruimte op het terrein van het UMCG wordt gevormd door de Antonius Deusinglaan. Patiënten, werknemers en passanten maken veelvuldig gebruik van de buitenruimte van en naar diverse bestemmingen op het terrein van het UMCG. Met de realisatie van het nieuwe UMC Groningen Protonen Therapie Centrum (GPTC) worden de looproutes op het buitenterrein nog belangrijker. </text:p>
            <text:p text:style-name="considerans.al">Voor de gebruikers van het GPTC met verminderde weerstand, maar ook voor de overige gebruikers van het buitenterrein, worden de looproutes aan de Antonius Deusinglaan toegankelijk gemaakt en zal er een pendeldienst op het eigen terrein rijden voor patiënten die niet zelfstandig kunnen lopen. Ten behoeve van enkele oversteken op de looproutes worden zes voetgangersoversteekplaatsen (VOP's) gerealiseerd. Daarnaast wordt ter hoogte van ingang Noord van het hoofdgebouw vanuit verkeersveiligheidsoverwegingen een voetgangers- zone gerealiseerd waarin, aangegeven met onderbord, fietsen is toegestaan.</text:p>
            <text:p text:style-name="considerans.al">Het besluit dient de volgende doelen uit artikel 2, eerste lid van de Wegenverkeerswet 1994: </text:p>
            <text:p text:style-name="considerans.al">- a. het verzekeren van de veiligheid op de weg; </text:p>
            <text:p text:style-name="considerans.al">- b. het beschermen van weggebruikers en passagiers.</text:p>
            <text:p text:style-name="considerans.al"/>
            <text:p text:style-name="considerans.al">
            <text:span text:style-name="nadrukvet">Besluit</text:span>
          </text:p>
            <text:p text:style-name="considerans.al">Wij besluiten op grond van bovenvermelde overwegingen:Realisatie van zes voetgangersoversteekplaatsen (VOP's) aan de Antonius Deusinglaan middels plaatsing van bord L2 uit bijlage 1 van het RVV 1990 aan beide zijden van elke VOP en plaatsing van de daarbij horende markering. Realisatie van een voetgangerszone ter hoogte van de noordelijke entree van het UMCG, middels plaatsing van twee borden G7 (Zone) - begin voetgangerszone - uit bijlage 1 van het RVV 1990 in combinatie met onderbord ‘fietsen toegestaan’ en middels plaatsing van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7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7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etgangerszone en voetgangersoversteekplaatsen Antonius Deusinglaa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574</meta:user-defined>
    <meta:user-defined meta:name="OVERHEIDop.StcrtID/DC.identifier">stcrt-2018-30574</meta:user-defined>
    <meta:user-defined meta:name="DCTERMS.alternative">Gemeente Groningen - Verkeersbesluit instellen voetgangerszone en voetgangersoversteekplaatsen - Antonius Deusing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3AW</meta:user-defined>
    <meta:user-defined meta:name="OVERHEIDop.woonplaats">Groningen</meta:user-defined>
    <meta:user-defined meta:name="OVERHEIDop.straatnaam">Antonius Deusinglaan</meta:user-defined>
    <meta:user-defined meta:name="OVERHEID.PostcodeHuisnummer/OVERHEIDop.postcodeHuisnummer">9713AW 4</meta:user-defined>
    <meta:user-defined meta:name="OVERHEID.PostcodeHuisnummer/OVERHEIDop.postcodeHuisnummer">9713AP 246</meta:user-defined>
    <meta:user-defined meta:name="OVERHEIDop.straatnaam">Petrus Campersingel</meta:user-defined>
    <meta:user-defined meta:name="OVERHEID.PostcodeHuisnummer/OVERHEIDop.postcodeHuisnummer">9713AP 248</meta:user-defined>
    <meta:user-defined meta:name="OVERHEID.PostcodeHuisnummer/OVERHEIDop.postcodeHuisnummer">9713EZ 63a</meta:user-defined>
    <meta:user-defined meta:name="OVERHEIDop.straatnaam">Oostersingel</meta:user-defined>
    <meta:user-defined meta:name="OVERHEID.PostcodeHuisnummer/OVERHEIDop.postcodeHuisnummer">9713AP 250</meta:user-defined>
    <meta:user-defined meta:name="OVERHEID.PostcodeHuisnummer/OVERHEIDop.postcodeHuisnummer">9713EZ 63</meta:user-defined>
    <meta:user-defined meta:name="OVERHEID.PostcodeHuisnummer/OVERHEIDop.postcodeHuisnummer">9713E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841129</meta:user-defined>
    <meta:user-defined meta:name="DCTERMS.abstract">Verkeersbesluit instellen voetgangerszone en voetgangersoversteekplaatsen Antonius Deusinglaan</meta:user-defined>
    <meta:user-defined meta:name="OVERHEIDop.verkeersbordcode">G7</meta:user-defined>
    <meta:user-defined meta:name="OVERHEIDop.verkeersbordcode">J22</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3415</meta:user-defined>
    <meta:user-defined meta:name="OVERHEIDop.externeBijlage">Politieadvies|exb-2018-33416</meta:user-defined>
    <meta:user-defined meta:name="OVERHEIDop.externeBijlage">Situatietekening|exb-2018-33417</meta:user-defined>
    <meta:user-defined meta:name="OVERHEID.EPSG28992/DC.spatial">234077 582700</meta:user-defined>
    <meta:user-defined meta:name="OVERHEID.EPSG28992/DC.spatial">234136 582659</meta:user-defined>
    <meta:user-defined meta:name="OVERHEID.EPSG28992/DC.spatial">234206 582614</meta:user-defined>
    <meta:user-defined meta:name="OVERHEID.EPSG28992/DC.spatial">234262 582561</meta:user-defined>
    <meta:user-defined meta:name="OVERHEID.EPSG28992/DC.spatial">234244 582528</meta:user-defined>
    <meta:user-defined meta:name="OVERHEID.EPSG28992/DC.spatial">234292 582538</meta:user-defined>
    <meta:user-defined meta:name="OVERHEID.EPSG28992/DC.spatial">234161 582447</meta:user-defined>
    <meta:user-defined meta:name="OVERHEID.EPSG28992/DC.spatial">234193 582485</meta:user-defined>
    <meta:user-defined meta:name="OVERHEIDop.versieInformatie"/>
  </office:meta>
</office:document-meta>
</file>