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bestaande E2 borden aan de Morgenst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916815</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Aan de zuidelijke kant van de Morgensterlaan geldt reeds een verbod om stil te staan, het verbod is middels E2 borden weergegeven. Het bestaande verbod eindigt/begint nu in de zuidoostelijke bocht ter plaatse van de ingang van de Morgensterflat. Aan de noordkant na de bocht ter plaatse van de ingang van de Morgensterflat, wordt geparkeerd aan de noordwestzijde.</text:p>
            <text:p text:style-name="considerans.al">Het autoverkeer ondervindt zicht- en passeerproblemen door de voertuigen die in de bocht aan de noordzijde ter plaatse van de hoofdingang van de Morgensterflat geparkeerd staan.</text:p>
            <text:p text:style-name="considerans.al">Om het zicht en het passeren te verbeteren, waarbij het parkeren aan de noordwestkant gehandhaafd kan blijven, worden de bestaande E2 borden in de bocht ter plaatse van de ingang van de Morgensterflat verplaatst. Één bord E2 wordt verplaatst in de noordwestelijke richting tot vlak voor de uitrit van de parkeerplaats van de Morgensterflat, ook wordt dit bord voorzien van onderbord met daarop een pijl wijzend naar links. Het andere bord E2 wordt verplaatst naar de oostkant van het kruispunt Algollaan-Morgensterlaan.</text:p>
            <text:p text:style-name="considerans.al">Het besluit dient het volgende doel uit artikel 2, eerste lid, sub c van de Wegenverkeerswet 1994: ‘het in stand houden van de weg en het waarborgen van de bruikbaarheid daarvan’.</text:p>
            <text:p text:style-name="considerans.al">In de bijlage is de maatregel weergegeven.</text:p>
            <text:p text:style-name="considerans.al">
            <text:span text:style-name="nadrukvet"/>
          </text:p>
            <text:p text:style-name="considerans.al">
            <text:span text:style-name="nadrukvet">Besluit</text:span>
          </text:p>
            <text:p text:style-name="considerans.al">Het college besluit tot het verplaatsen van:</text:p>
            <text:p text:style-name="considerans.al">bord E2 uit bijlage 1 van het RVV 1990 uit het beginpunt van de bocht (westkant) ter plaatse van de hoofdingang van de Morgensterflat aan de Morgensterlaan naar noordwestelijke richting tot vlak voor de uitrit van de parkeerplaats van de Morgensterflat en deze te voorzien van onderbord 501l (pijl wijzend naar links);bord E2 uit bijlage 1 van het RVV 1990 uit de bocht (oostkant) ter plaatse van de hoofdingang van de Morgensterflat aan de Morgensterlaan naar het kruispunt Algollaan-Morgensterlaan oostzijde. </text:p>
            <text:p text:style-name="considerans.al">
            <text:span text:style-name="nadrukcur"/>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5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55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bestaande E2 borden aan de Morgensterlaan</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556</meta:user-defined>
    <meta:user-defined meta:name="OVERHEIDop.StcrtID/DC.identifier">stcrt-2018-30556</meta:user-defined>
    <meta:user-defined meta:name="DCTERMS.alternative">Gemeente Groningen - Verkeersbesluit verplaatsen bestaande E2 borden - Morgenster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2EA 1</meta:user-defined>
    <meta:user-defined meta:name="OVERHEIDop.woonplaats">Groningen</meta:user-defined>
    <meta:user-defined meta:name="OVERHEIDop.straatnaam">Saturnuslaan</meta:user-defined>
    <meta:user-defined meta:name="OVERHEID.PostcodeHuisnummer/OVERHEIDop.postcodeHuisnummer">9742CK 32</meta:user-defined>
    <meta:user-defined meta:name="OVERHEIDop.straatnaam">Morgenst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916815</meta:user-defined>
    <meta:user-defined meta:name="DCTERMS.abstract">Verkeersbesluit verplaatsen bestaande E2 borden aan de Morgensterlaan</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33403</meta:user-defined>
    <meta:user-defined meta:name="OVERHEIDop.externeBijlage">Politieadvies|exb-2018-33404</meta:user-defined>
    <meta:user-defined meta:name="OVERHEIDop.externeBijlage">Situatietekening|exb-2018-33405</meta:user-defined>
    <meta:user-defined meta:name="OVERHEID.EPSG28992/DC.spatial">232245 583543</meta:user-defined>
    <meta:user-defined meta:name="OVERHEID.EPSG28992/DC.spatial">232285 583475</meta:user-defined>
    <meta:user-defined meta:name="OVERHEIDop.versieInformatie"/>
  </office:meta>
</office:document-meta>
</file>