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1e herziening Krispijn, locatie Patersweg fase 1 en Patersweg 1'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tijdens de openingsuren het door de raad op 29 mei 2018 vastgestelde bestemmingsplan '1e herziening Krispijn, locatie Patersweg fase 1 en Patersweg 1' (NL.IMRO.0505.BP197Herzpatersw1-3101) met bijbehorende stukken met ingang van 4 juni 2018 gedurende zes weken voor iedereen ter inzage in de hal van het Stadskantoor, Spuiboulevard 300 te Dordrecht. Het bestemmingsplan is tevens in te zien via de website <text:a xlink:href="http://www.dordrecht.nl/ruimtelijkeplannen" xlink:type="simple">www.dordrecht.nl/ruimtelijkeplannen</text:a>. Het plan kan ook worden ingezien via <text:a xlink:href="http://www.ruimtelijkeplannen.nl/" xlink:type="simple">www.ruimtelijkeplannen.nl</text:a> onder het bovenvermelde planidentificatienummer.</text:p>
            <text:p text:style-name="common-al">Het plangebied ligt in het zuiden van Krispijn: tussen de Patersweg, de Frans Halsstraat, de tuinen van de woningen aan de Rembrandtlaan en de Jacob van Ruisdaelstraat. </text:p>
            <text:p text:style-name="common-al">Het bestemmingsplan maakt de bouw mogelijk van zesenzeventig grondgebonden woningen. Daarnaast heeft deze herziening betrekking op de voormalige schoollocatie Patersweg 1 voor een ondergeschikte aanpassing van de in het geldende bestemmingsplan "Krispijn" opgenomen bouw- en gebruiksmogelijkheden voor woningbouw. Het gaat hierbij om de koppen van de geplande woningen en de bestemming van het transformatorstation.</text:p>
            <text:p text:style-name="common-al">Bij de vaststelling van het bestemmingsplan heeft de gemeenteraad geen wijzigingen aangebracht. Tegen het besluit van de gemeenteraad tot het vaststellen van het bestemmingsplan kunnen belanghebbenden gedurende de beroepstermijn (4 juni t/m 16 juli 2018) schriftelijk beroep instellen bij de Afdeling bestuursrechtspraak van de Raad van State, postbus 20019, 2500 EA Den Haag. Het beroep kan uitsluitend worden ingediend door:</text:p>
            <text:p text:style-name="common-al">- Belanghebbenden, die een zienswijzen bij de gemeenteraad hebben ingediend;</text:p>
            <text:p text:style-name="common-al">- Belanghebbenden, die kunnen aantonen redelijkerwijs niet in staat te zijn geweest om een zienswijze in te dienen.</text:p>
            <text:p text:style-name="common-al">Het besluit tot vaststelling van het bestemmingsplan treedt in werking met ingang van 17 juli 2018.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Dordrecht, 1 juni 2018</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4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54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54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1e herziening Krispijn, locatie Patersweg fase 1 en Patersweg 1' ter inzage</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0544</meta:user-defined>
    <meta:user-defined meta:name="OVERHEIDop.StcrtID/DC.identifier">stcrt-2018-30544</meta:user-defined>
    <meta:user-defined meta:name="OVERHEID.TaxonomieBeleidsagenda/OVERHEID.category">Ruimte en infrastructuur | Organisatie en beleid</meta:user-defined>
    <meta:user-defined meta:name="OVERHEIDop.Ruimtelijkplan/OVERHEIDop.bekendmakingBetreffendePlan">NL.IMRO.0505.BP197Herzpatersw1-3101</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op.woonplaats">Dordrecht</meta:user-defined>
    <meta:user-defined meta:name="OVERHEIDop.straatnaam">Jan van Goy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170 423447</meta:user-defined>
    <meta:user-defined meta:name="OVERHEIDop.versieInformatie"/>
  </office:meta>
</office:document-meta>
</file>